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. de Cockstraat 5, 9971AZ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4 een aanvraag ontvangen voor het restaureren en reconstrueren van de glas in lood ramen op de locatie H. de Cockstraat 5, 9971AZ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9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2</meta:user-defined>
    <meta:user-defined meta:name="DCTERMS.abstract">het restaureren en reconstrueren van de glas in lood ramen, H. de Cockstraat 5, 9971AZ Ulrum (2 juli 2024)</meta:user-defined>
    <dc:language>nl</dc:language>
    <meta:user-defined meta:name="OVERHEIDop.locatietype/OVERHEIDop.gebiedsmarkering">Vlak</meta:user-defined>
    <meta:user-defined meta:name="DC.title">Ontvangst aanvraag omgevingsvergunning, H. de Cockstraat 5, 9971AZ Ulr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02</meta:user-defined>
    <meta:user-defined meta:name="OVERHEIDop.GmbID/DC.identifier">gmb-2024-291902</meta:user-defined>
    <meta:user-defined meta:name="OVERHEIDop.versieInformatie"/>
  </office:meta>
</office:document-meta>
</file>