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rvo beachvolleybaltoernooi van 12 tot en met 14 juli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Marvo beachvolleybaltoernooi van 12 t/m 14 juli in Mariënvelde</text:p>
            <text:p text:style-name="common-al">Datum besluit: 25 juni 2024</text:p>
            <text:p text:style-name="common-al">Zaaknummer: 17769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8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Marvo beachvolleybaltoernooi van 12 tot en met 14 juli te Mariënvel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99</meta:user-defined>
    <meta:user-defined meta:name="OVERHEIDop.GmbID/DC.identifier">gmb-2024-291899</meta:user-defined>
    <meta:user-defined meta:name="OVERHEIDop.versieInformatie"/>
  </office:meta>
</office:document-meta>
</file>