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Roland Holstlaan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Roland Holstlaan 2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964</text:p>
            <text:p text:style-name="common-al">Voor     : wijzigen van de garage naar verblijfsruimte en vernieuwen schuur aan de zijkant </text:p>
            <text:p text:style-name="common-al">Locatie : Roland Holstlaan 2, 3906 XB Veenendaal</text:p>
            <text:p text:style-name="common-al">
            
          </text:p>
            <text:p text:style-name="common-al">De beslistermijn wordt verlengd in verband met [motivering verlenging beslistermijn]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18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4</meta:user-defined>
    <dc:language>nl</dc:language>
    <meta:user-defined meta:name="OVERHEIDop.locatietype/OVERHEIDop.gebiedsmarkering">Punt</meta:user-defined>
    <meta:user-defined meta:name="DC.title">Publicatie verlengen beslistermijn Roland Holstlaan 2 in Veenendaa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91</meta:user-defined>
    <meta:user-defined meta:name="OVERHEIDop.GmbID/DC.identifier">gmb-2024-291891</meta:user-defined>
    <meta:user-defined meta:name="OVERHEIDop.versieInformatie"/>
  </office:meta>
</office:document-meta>
</file>