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erkewijk 116 en 118 in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erkewijk 116 en 118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878</text:p>
            <text:p text:style-name="common-al">Voor     : legaliseren van zonnepanelen op dak van gemeentelijk monument </text:p>
            <text:p text:style-name="common-al">Locatie : Kerkewijk 116, 3904 JH Veenendaal, Kerkewijk 118, 3904 JH Veenendaal</text:p>
            <text:p text:style-name="common-al">
            
          </text:p>
            <text:p text:style-name="common-al">De beslistermijn wordt verlengd in verband met het nog niet volledig kunnen beoordelen van het plan. 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188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8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8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Kerkewijk 116 en 118 inVeenendaa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82</meta:user-defined>
    <meta:user-defined meta:name="OVERHEIDop.GmbID/DC.identifier">gmb-2024-291882</meta:user-defined>
    <meta:user-defined meta:name="OVERHEIDop.versieInformatie"/>
  </office:meta>
</office:document-meta>
</file>