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bouwde kom Hokseberg fase II te ‘t Harde</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De gemeente Elburg is bezig met de ontwikkeling van de nieuwbouwwijk “Hokseberg” te ‘t Harde. Dit woonzorggebied zal gaan bestaan uit een groot aantal woningen en een woonzorgcentrum en zal in fases worden uitgevoerd. Eerder is al een bestemmingsplan vastgesteld voor fase I van Hokseberg. Daarvoor is tevens een verkeersbesluit genomen om dit deel van de nieuwbouwwijk op te nemen in de bebouwde kom. Het plangebied voor fase II van de nieuwbouwwijk valt nog onder ‘buiten de bebouwde kom’. Door de woningen en voorzieningen zal dit gebied, net als fase I, meer gaan passen bij een bebouwde kom dan bij het buitengebied.</text:p>
            <text:p text:style-name="context.al"/>
            <text:p text:style-name="context.al">
            <text:span text:style-name="nadrukvet">
              <text:span text:style-name="nadrukondlijn">Toetsing bebouwde kom</text:span>
            </text:span>
          </text:p>
            <text:p text:style-name="context.al">De uitvoeringsvoorschriften van het Besluit Administratieve Bepalingen inzake het Wegverkeer (BABW) eisen dat de grens van de bebouwde kom wordt aangegeven door bord H1 en H2. Dit wordt gekenmerkt door het begin van een langs de weg gelegen aaneengesloten bebouwing van zodanige omvang en dichtheid, dat een voor de weggebruiker duidelijk herkenbaar verschil in het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ntext.al"/>
            <text:p text:style-name="context.al">Deze uitvoeringsvoorschriften zijn verder uitgewerkt in landelijk algemeen gebruikelijke richtlijnen, beschreven in C.R.O.W-publicatie 135. </text:p>
            <text:p text:style-name="context.al"/>
            <text:p text:style-name="context.al">Het gebied Hokseberg is aan deze C.R.O.W-richtlijnen getoetst en daar komen de volgende conclusies uit naar voren:</text:p>
            <text:p text:style-name="context.al"/>
            <text:p text:style-name="context.al">
            <text:span text:style-name="nadrukvet">-Afstandscriterium:</text:span> in het hele plangebied wordt aan weerszijden van de rondlopende ontsluitingsweg bebouwing voorzien. De bebouwing kent een gevarieerde verkaveling, waardoor de afstand tussen de bebouwing en de weg varieert. De afstand tussen de bebouwing en het hart van de weg varieert van ca. 10 meter tot 32,5 meter. Voor het overgrote deel van de bebouwing is de afstand kleiner dan de 25 m1 tot het hart van de weg. Bij de uitzonderingen waarbij de afstand groter is dan 25 meter, blijft de afstand wel binnen de norm: afstand &gt; 3 x hoogte bebouwing.</text:p>
            <text:p text:style-name="context.al"/>
            <text:p text:style-name="context.al">-<text:span text:style-name="nadrukvet">Lengte van de kom:</text:span> in de eindfase, na de realisatie van de beide fasen, zal de ontsluitingsweg een lengte hebben van meer dan 550 m1, gemeten vanaf de eerste bebouwing en exclusief eventuele zijwegen. Hiermee wordt ruim voldaan aan het minimumcriterium van 400 meter. <text:span text:style-name="nadrukvet"/></text:p>
            <text:p text:style-name="context.al"/>
            <text:p text:style-name="context.al">
            <text:span text:style-name="nadrukvet">-Eenzijdig of tweezijdige bebouwing:</text:span> binnen het plangebied is de bebouwing aan weerszijden van de ontsluitingsroute gesitueerd. Op basis van het afstandscriterium kan gesteld worden dat op enkele plaatsen sprake is van éénzijdige bebouwing, echter zullen bezoekers dit niet ervaren door de open structuur die wordt nagestreefd.</text:p>
            <text:p text:style-name="context.al"/>
            <text:p text:style-name="context.al">-<text:span text:style-name="nadrukvet">Dichtheid bebouwing:</text:span> op de Hokseberg is wonen in het groen de ambitie. Dit kan op gespannen voet staan met de intensiteit. Toch wordt om stedenbouwkundige en economische redenen gestreefd naar een zekere dichtheid. Hoewel de verkaveling nog niet definitief is vastgesteld, is de dichtheid van de huidige opzet berekend volgens onderstaande uitslag. Hierbij komt de bebouwingsdichtheid buiten de ontsluitingsweg op 51% en de dichtheid binnen de ontsluitingsweg op 60%. Bij deze bepaling zijn ondergeschikte bouwdelen als garages meegenomen in de bebouwde gevellengte. Beide percentages zijn ruim boven het minimumcriterium van 30%, uitgaande van tweezijdige bebouwing.</text:p>
            <text:p text:style-name="context.al"/>
            <text:p text:style-name="context.al">Conclusie: op basis van bovenstaande criteriumanalyse kan gesteld worden dat de voorgenomen ontwikkeling voldoet aan de uitvoeringsvoorschriften BABW en de CROW-richtlijnen om het plangebied aan te kunnen wijzen als bebouwde kom.</text:p>
            <text:p text:style-name="context.al"/>
            <text:p text:style-name="context.al">Door het aanwijzen van het plangebied Hokseberg fase II als bebouwde kom zal ook hier een maximumsnelheid van 30 km/uur gaan gelden. Zoals besloten door het college van burgemeester en wethouders van de Gemeente Elburg in de vergadering van 14 mei 2002. Een separaat B&amp;W-besluit om Hokseberg fase II aan te wijzen als 30 km/uur-zone is dan ook niet nodig.</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gemandateerde verkeersadviseur van de politie Oost Nederland, Noord en Oost Gelderland. Deze heeft op 16 november 2023 per brief laten weten in te kunnen stemmen met het ontwerpbesluit. </text:p>
            <text:p text:style-name="context.al"/>
            <text:p text:style-name="context.al">Het ontwerpbesluit en de daarbij behorende stukken hebben van 12 december 2023 t/m 22 januari 2024 voor een ieder ter inzage gelegen. In dezelfde periode zijn belanghebbenden in de gelegenheid gesteld hierover zienswijzen in te dienen. Van deze mogelijkheid is geen gebruik gemaakt. </text:p>
            <text:p text:style-name="context.al"/>
            <text:p text:style-name="context.al">Volgens Artikel 20a van de Wegenverkeerswet 1994 is de gemeenteraad bevoegd voor het nemen van een besluit waarin staat dat de grenzen van de verkeerskundige bebouwde kom of kommen van een gemeente worden vastgesteld. </text:p>
            <text:p text:style-name="context.al"/>
            <text:p text:style-name="context.al">De genoemde wegen liggen (nog) buiten de verkeerskundige bebouwde kom en komen na ontwikkeling van het plangebied in eigendom van en in beheer bij de gemeente Elburg. </text:p>
            <text:p text:style-name="context.al"/>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1. Op grond van artikel 20a van de Wegenverkeerswet 1994 het gebied Hokseberg fase II toe te voegen aan de bebouwde kom van ’t Harde (zoals weergegeven op bijgevoegde kaart) en dit kenbaar te maken door het plaatsen van bord H1 (begin bebouwde kom) en bord H2 (einde bebouwde kom) van bijlage 1 van het Reglement Verkeersregels en Verkeerstekens 1990 (RVV), zoals weergegeven op bijgevoegde kaart.</text:p>
            <text:p text:style-name="common-al"/>
            <text:p text:style-name="last-al">Dit besluit is genomen in overeenstemming met artikel 12 van het Besluit Administratieve Bepalingen inzake het Wegverkeer en met artikel 20a van de Wegenverkeerswet 1994.</text:p>
            <text:p text:style-name="tekst_bottom"/>
          </text:section>
        </text:section>
        <text:section text:name="regeling-sluiting_id1-3-2-3" text:style-name="regeling-sluiting">
          <text:section text:name="gegeven_id1-3-2-3-1" text:style-name="gegeven">
            <text:p text:style-name="dagtekening">
            <text:span text:style-name="plaats"> Aldus besloten door de raad der gemeente Elburg </text:span>
            <text:span text:style-name="datum"/>
          </text:p>
          </text:section>
        </text:section>
        <text:section text:name="bezwaarschrift_id1-3-2-4" text:style-name="bezwaarschrift">
          <text:p text:style-name="bezwaarschrift_top"/>
          <text:p text:style-name="tussenkopvetcur"/>
          <text:p text:style-name="bezwaarschrift_al">in zijn vergadering van 1 juli 2024</text:p>
          <text:p text:style-name="bezwaarschrift_al"/>
          <text:p text:style-name="tussenkopvetcur">De voorzitter, De griffier</text:p>
          <text:p text:style-name="bezwaarschrift_al">ir. J.N. Rozendaal mr. D.H.A.A. Kassing</text:p>
          <text:p text:style-name="bezwaarschrift_al"/>
          <text:p text:style-name="tussenkopvetcur"/>
          <text:p text:style-name="tussenkopvetcur"/>
          <text:p text:style-name="bezwaarschrift_al">Voor de getekende stukken zie bijlage.</text:p>
          <text:p text:style-name="tussenkopvetcur"/>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8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Hokseberg II - Hokseberg fase II</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bebouwde kom Hokseberg II 't Harde</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bebouwde kom Hokseberg fase II te ‘t Harde</meta:user-defined>
    <meta:user-defined meta:name="OVERHEIDop.datumEindeReactietermijn">2024-08-21</meta:user-defined>
    <meta:user-defined meta:name="OVERHEIDop.TilID/OVERHEIDop.terinzageleggingOP">til-2024-20417</meta:user-defined>
    <meta:user-defined meta:name="DCTERMS.W3CDTF/DCTERMS.available">2024-07-09</meta:user-defined>
    <meta:user-defined meta:name="OVERHEIDop.externeBijlage">verkeersbesluit bebouwde kom Hokseberg II|exb-2024-26460</meta:user-defined>
    <meta:user-defined meta:name="OVERHEIDop.externeBijlage">raadsbesluit Hokseberg II|exb-2024-26461</meta:user-defined>
    <meta:user-defined meta:name="OVERHEIDop.externeBijlage">bijlage verkeersbesluit Hokseberg II|exb-2024-26462</meta:user-defined>
    <meta:user-defined meta:name="OVERHEIDop.externeBijlage">bijlage vbs bebording Hokseberg II|exb-2024-26463</meta:user-defined>
    <meta:user-defined meta:name="DCTERMS.W3CDTF/OVERHEIDop.jaargang">2024</meta:user-defined>
    <meta:user-defined meta:name="OVERHEIDop.publicationIssue">291881</meta:user-defined>
    <meta:user-defined meta:name="OVERHEIDop.GmbID/DC.identifier">gmb-2024-291881</meta:user-defined>
    <meta:user-defined meta:name="OVERHEIDop.versieInformatie"/>
  </office:meta>
</office:document-meta>
</file>