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mondseweg 55 5751GB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2-07-2024 een besluit genomen op de aanvraag omgevingsvergunning voor het renoveren en uitbreiden van een bestaand woonhuis op de locatie Helmondseweg 55 5751GB in Deurne. De zaak is geregistreerd onder nummer HZ-2024-0356. De vergunning is . Het besluit gaat over de activiteit:</text:p>
            <text:p text:style-name="common-al">- Bouwactiviteit (technisch)</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188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8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8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356</meta:user-defined>
    <meta:user-defined meta:name="DCTERMS.abstract">het renoveren en uitbreiden van een bestaand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Helmondseweg 55 5751GB Deurne</meta:user-defined>
    <meta:user-defined meta:name="OVERHEIDop.datumEindeReactietermijn">2024-08-14</meta:user-defined>
    <meta:user-defined meta:name="OVERHEIDop.terinzageleggingBG">https://mijnpublicaties.nl/Publicatie/079db576-196c-48fd-fa3c-08dc99a1de5f</meta:user-defined>
    <meta:user-defined meta:name="DCTERMS.W3CDTF/DCTERMS.available">2024-07-04</meta:user-defined>
    <meta:user-defined meta:name="DCTERMS.W3CDTF/OVERHEIDop.jaargang">2024</meta:user-defined>
    <meta:user-defined meta:name="OVERHEIDop.publicationIssue">291880</meta:user-defined>
    <meta:user-defined meta:name="OVERHEIDop.GmbID/DC.identifier">gmb-2024-291880</meta:user-defined>
    <meta:user-defined meta:name="OVERHEIDop.versieInformatie"/>
  </office:meta>
</office:document-meta>
</file>