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5-1-1">
      <style:table-column-properties/>
    </style:style>
    <style:style style:family="table-column" style:parent-style-name="colspec" style:name="id1-3-2-2-2-4-10-5-1-2">
      <style:table-column-properties/>
    </style:style>
    <style:style style:family="table-column" style:parent-style-name="colspec" style:name="id1-3-2-2-2-4-10-5-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woonruimtebemiddeling regio Rotterdam 2024</text:p>
      <text:section text:name="regeling_id1-3-2" text:style-name="regeling">
        <text:section text:name="aanhef_id1-3-2-1" text:style-name="aanhef">
          <text:section text:name="preambule_id1-3-2-1-1" text:style-name="preambule">
            <text:p text:style-name="al">[Deze publicatie betreft een rectificatie omdat de bijlagen ontbraken. De oorspronkelijke publicatie is op 7 juni 2024 bekendgemaakt<text:span text:style-name="nadrukvet">, </text:span>beschikbaar via <text:a xlink:href="https://zoek.officielebekendmakingen.nl/gmb-2024-246928.html" xlink:type="simple"><text:span text:style-name="nadrukondlijn">Gemeenteblad 2024, 246928</text:span></text:a>.]</text:p>
            <text:p text:style-name="al"/>
            <text:p text:style-name="al">De Raad van de gemeente Rotterdam,</text:p>
            <text:p text:style-name="al"/>
            <text:p text:style-name="al">gelezen het voorstel van burgemeester en wethouders van 23 april 2024</text:p>
            <text:p text:style-name="al">(raadsvoorstel nr. 24bb002659/24bo004361); 24bb003241;</text:p>
            <text:p text:style-name="al"/>
            <text:p text:style-name="al">gelet op artikel 4, aanhef en onderdeel a, van de Huisvestingswet 2014;</text:p>
            <text:p text:style-name="al"/>
            <text:p text:style-name="al">overwegende dat:</text:p>
            <text:list text:style-name="id1-3-2-1-1-11">
              <text:list-item text:style-override="id1-3-2-1-1-11-1">
                <text:number>-</text:number>
                <text:p text:style-name="al">de Huisvestingswet 2014 een kader biedt voor de verdeling van schaarse woonruimte;</text:p>
              </text:list-item>
              <text:list-item text:style-override="id1-3-2-1-1-11-2">
                <text:number>-</text:number>
                <text:p text:style-name="al">de Verordening Woonruimtebemiddeling regio Rotterdam 2020 per 18 juni 2024 van rechtswege vervalt;</text:p>
              </text:list-item>
              <text:list-item text:style-override="id1-3-2-1-1-11-3">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Rotterdam] (RIGO, 2024); </text:p>
              </text:list-item>
              <text:list-item text:style-override="id1-3-2-1-1-11-4">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regio Rotterdam 2024 (inclusief bijl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p text:style-name="al"/>
                <text:section text:name="table_id1-3-2-2-2-4-10-5" text:style-name="table">
                  <text:p text:style-name="table_top"/>
                  <table:table table:style-name="tgroup">
                    <table:table-column table:style-name="id1-3-2-2-2-4-10-5-1-1"/>
                    <table:table-column table:style-name="id1-3-2-2-2-4-10-5-1-2"/>
                    <table:table-column table:style-name="id1-3-2-2-2-4-10-5-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Intrekken verordening</text:p>
              <text:p text:style-name="al">De Verordening Woonruimtebemiddeling regio Rotterdam 2020 wordt ingetrokken.</text:p>
            </text:section>
            <text:section text:name="artikel_id1-3-2-2-3-3" text:style-name="artikel">
              <text:p text:style-name="artikel_kop_titel"><text:span text:style-name="artikel_kop_label">Artikel</text:span> <text:span text:style-name="artikel_kop_nr">3.2.</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4" text:style-name="artikel">
              <text:p text:style-name="artikel_kop_titel"><text:span text:style-name="artikel_kop_label">Artikel</text:span> <text:span text:style-name="artikel_kop_nr">3.3.</text:span> Evaluatie van de verordening</text:p>
              <text:list text:style-name="id1-3-2-2-3-4-2">
                <text:list-item text:style-override="id1-3-2-2-3-4-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4-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regio Rotterdam 2024.</text:p>
            </text:section>
            <text:section text:name="artikel_id1-3-2-2-3-6" text:style-name="artikel">
              <text:p text:style-name="artikel_kop_titel"><text:span text:style-name="artikel_kop_label">Artikel</text:span> <text:span text:style-name="artikel_kop_nr">3.5.</text:span> Inwerkingtreding en vervallen van de verordening</text:p>
              <text:list text:style-name="id1-3-2-2-3-6-2">
                <text:list-item text:style-override="id1-3-2-2-3-6-2">
                  <text:number>1.</text:number>
                  <text:p text:style-name="al">Deze verordening treedt in werking met ingang van de dag na die waarop zij is bekendgemaakt.</text:p>
                </text:list-item>
                <text:list-item text:style-override="id1-3-2-2-3-6-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30 mei 2024.</text:span></text:p>
          </text:section>
          <text:section text:name="ondertekening_id1-3-2-3-2">
            <text:p><text:span text:style-name="functie"/></text:p>
            <text:p><text:span text:style-name="functie">De plv. griffier,</text:span></text:p>
            <text:p><text:span text:style-name="functie">W. de Bel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 Bijlage </text:span> <text:span text:style-name="nr">I:</text:span> 
            <text:span text:style-name="nadrukvet">Urgentie- en herhuisvestingssysteem</text:span>
          </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 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 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 slaapkamertal: het aantal slaapkamers als bedoeld in artikel 3.4 van deze Bijlage;</text:p>
            </text:list-item>
            <text:list-item text:style-override="id1-3-2-4-7-6">
              <text:number>g)</text:number>
              <text:p text:style-name="al"> 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 urgentieverlener: het bestuursorgaan dat beslist op de aanvraag om een urgentieverklaring;</text:p>
            </text:list-item>
            <text:list-item text:style-override="id1-3-2-4-7-8">
              <text:number>i)</text:number>
              <text:p text:style-name="al"> vergunninghouder: de vergunninghouder als bedoeld in artikel 1, eerste lid, aanhef en onder h van de wet;</text:p>
            </text:list-item>
            <text:list-item text:style-override="id1-3-2-4-7-9">
              <text:number>j)</text:number>
              <text:p text:style-name="al"> verordening: de verordening waar deze bijlage deel van uitmaakt;</text:p>
            </text:list-item>
            <text:list-item text:style-override="id1-3-2-4-7-10">
              <text:number>k)</text:number>
              <text:p text:style-name="al"> voorkeursurgentieregio: de voorkeursurgentieregio als bedoeld in artikel 3.2, vierde lid, van deze Bijlage;</text:p>
            </text:list-item>
            <text:list-item text:style-override="id1-3-2-4-7-11">
              <text:number>l)</text:number>
              <text:p text:style-name="al"> 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 woonruimtetype: het woonruimtetype als bedoeld in artikel 3.3 van deze Bijlage;</text:p>
            </text:list-item>
            <text:list-item text:style-override="id1-3-2-4-7-13">
              <text:number>n)</text:number>
              <text:p text:style-name="al"> zoekprofiel: het zoekprofiel als bedoeld in artikel 3.2 van deze Bijlage;</text:p>
            </text:list-item>
            <text:list-item text:style-override="id1-3-2-4-7-14">
              <text:number>o)</text:number>
              <text:p text:style-name="al"> 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 herkomstgemeente: de regiogemeente waar de aanvrager woonachtig was, direct voor aanvang van het traject, bedoeld in artikel 5.7 van deze Bijlage;</text:p>
            </text:list-item>
            <text:list-item text:style-override="id1-3-2-4-7-17">
              <text:number>r)</text:number>
              <text:p text:style-name="al"> 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 Het college van burgemeester en wethouders beslist op een aanvraag om een urgentieverklaring.</text:p>
            </text:list-item>
            <text:list-item text:style-override="id1-3-2-4-14-2">
              <text:number>2.</text:number>
              <text:p text:style-name="al"> Bevoegd is het college van burgemeester en wethouders van de regiogemeente:</text:p>
              <text:list text:style-name="id1-3-2-4-14-2-3">
                <text:list-item text:style-override="id1-3-2-4-14-2-3-1">
                  <text:number>a.</text:number>
                  <text:p text:style-name="al"> waar het huishouden, waarvoor de verklaring wordt aangevraagd, woont;</text:p>
                </text:list-item>
                <text:list-item text:style-override="id1-3-2-4-14-2-3-2">
                  <text:number>b.</text:number>
                  <text:p text:style-name="al"> waar het huishouden wil gaan wonen, als het niet in een regiogemeente woont;</text:p>
                </text:list-item>
                <text:list-item text:style-override="id1-3-2-4-14-2-3-3">
                  <text:number>c.</text:number>
                  <text:p text:style-name="al"> 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 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 De aanvraag om een urgentieverklaring wordt ingediend bij het college van burgemeester en wethouders van de regiogemeente dat bevoegd is op de aanvraag te beslissen. </text:p>
            </text:list-item>
            <text:list-item text:style-override="id1-3-2-4-16-3">
              <text:number>3.</text:number>
              <text:p text:style-name="al"> 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 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 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4-16-6">
              <text:number>6.</text:number>
              <text:p text:style-name="al"> De aanvrager van een urgentieverklaring verstrekt bij de aanvraag in ieder geval elk van de volgende gegevens en bescheiden:</text:p>
              <text:list text:style-name="id1-3-2-4-16-6-3">
                <text:list-item text:style-override="id1-3-2-4-16-6-3-1">
                  <text:number>a.</text:number>
                  <text:p text:style-name="al"> informatie over de aard en de oorsprong van het huisvestingsprobleem dat aan de aanvraag ten grondslag ligt,</text:p>
                </text:list-item>
                <text:list-item text:style-override="id1-3-2-4-16-6-3-2">
                  <text:number>b.</text:number>
                  <text:p text:style-name="al"> informatie over het inkomen en het vermogen van het huishouden en</text:p>
                </text:list-item>
                <text:list-item text:style-override="id1-3-2-4-16-6-3-3">
                  <text:number>c.</text:number>
                  <text:p text:style-name="al"> 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 Het bepaalde in dit artikel is niet van toepassing op een aanvraag om een herhuisvestingsverklaring.</text:p>
            </text:list-item>
            <text:list-item text:style-override="id1-3-2-4-18-2">
              <text:number>2.</text:number>
              <text:p text:style-name="al"> 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 de aanvrager kan het huisvestingsprobleem redelijkerwijs op een andere wijze oplossen;</text:p>
                </text:list-item>
                <text:list-item text:style-override="id1-3-2-4-18-2-3-2">
                  <text:number>b.</text:number>
                  <text:p text:style-name="al"> het huishouden van aanvrager voldoet niet aan de in artikel 2.1.2 van de verordening genoemde eisen;</text:p>
                </text:list-item>
                <text:list-item text:style-override="id1-3-2-4-18-2-3-3">
                  <text:number>c.</text:number>
                  <text:p text:style-name="al"> 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 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 er is geen sprake van een urgent huisvestingsprobleem;</text:p>
                </text:list-item>
                <text:list-item text:style-override="id1-3-2-4-18-2-3-6">
                  <text:number>f.</text:number>
                  <text:p text:style-name="al"> 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 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 de aanvrager is niet economisch of maatschappelijk gebonden aan de woningmarktregio, de gemeente of een deel van de gemeente als bedoeld in artikel 14, vierde lid, van de wet;</text:p>
                </text:list-item>
                <text:list-item text:style-override="id1-3-2-4-18-2-3-9">
                  <text:number>i.</text:number>
                  <text:p text:style-name="al"> de aanvrager niet als woningzoekende is ingeschreven in het aanbodinstrument;</text:p>
                </text:list-item>
                <text:list-item text:style-override="id1-3-2-4-18-2-3-10">
                  <text:number>j.</text:number>
                  <text:p text:style-name="al"> 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 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 De in het tweede lid, aanhef en onder h, bedoelde weigeringsgrond is niet van toepassing indien dit uit de toepasselijke urgentiegrond voortvloeit.</text:p>
            </text:list-item>
            <text:list-item text:style-override="id1-3-2-4-18-5">
              <text:number>5.</text:number>
              <text:p text:style-name="al"> 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 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 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 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 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 bij de aanvraag zijn onjuiste of onvolledige gegevens verstrekt en, indien juiste of volledige gegevens verstrekt zouden zijn geweest, er anders op de aanvraag was besloten;</text:p>
                </text:list-item>
                <text:list-item text:style-override="id1-3-2-4-20-1-3-5">
                  <text:number>e.</text:number>
                  <text:p text:style-name="al"> de gronden tot toekenning van de urgentieverklaring zijn thans niet meer aanwezig;</text:p>
                </text:list-item>
                <text:list-item text:style-override="id1-3-2-4-20-1-3-6">
                  <text:number>f.</text:number>
                  <text:p text:style-name="al"> de houder van de urgentieverklaring verzoekt om intrekking daarvan;</text:p>
                </text:list-item>
                <text:list-item text:style-override="id1-3-2-4-20-1-3-7">
                  <text:number>g.</text:number>
                  <text:p text:style-name="al"> 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 het huisvestingsprobleem dat ten tijde van verlening van de urgentieverklaring bestond, bestaat niet meer;</text:p>
                </text:list-item>
                <text:list-item text:style-override="id1-3-2-4-20-1-3-9">
                  <text:number>i.</text:number>
                  <text:p text:style-name="al"> 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 de houder van de urgentieverklaring handelt in strijd met de op grond van artikel 4.3 van deze Bijlage op hem rustende verplichtingen.</text:p>
                </text:list-item>
              </text:list>
            </text:list-item>
            <text:list-item text:style-override="id1-3-2-4-20-2">
              <text:number>2.</text:number>
              <text:p text:style-name="al"> Het bestuursorgaan dat de urgentieverklaring heeft verleend, kan besluiten tot wijziging van de urgentieverklaring:</text:p>
              <text:list text:style-name="id1-3-2-4-20-2-3">
                <text:list-item text:style-override="id1-3-2-4-20-2-3-1">
                  <text:number>a.</text:number>
                  <text:p text:style-name="al"> indien bij de aanvraag onjuiste of onvolledige gegevens zijn verstrekt en er, indien juiste of volledige gegevens waren verstrekt, anders op de aanvraag was besloten;</text:p>
                </text:list-item>
                <text:list-item text:style-override="id1-3-2-4-20-2-3-2">
                  <text:number>b.</text:number>
                  <text:p text:style-name="al"> 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 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 De urgentieverklaring vervalt indien de houder niet langer als woningzoekende is ingeschreven in het aanbodinstrument.</text:p>
            </text:list-item>
            <text:list-item text:style-override="id1-3-2-4-20-5">
              <text:number>5.</text:number>
              <text:p text:style-name="al"> 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 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 weigering van een urgentieverklaring leidt tot een schrijnende situatie; en,</text:p>
                </text:list-item>
                <text:list-item text:style-override="id1-3-2-4-22-1-3-2">
                  <text:number>b.</text:number>
                  <text:p text:style-name="al"> 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 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 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 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 De urgentieverklaring bevat een zoekprofiel voor woonruimte.</text:p>
            </text:list-item>
            <text:list-item text:style-override="id1-3-2-4-31-2">
              <text:number>2.</text:number>
              <text:p text:style-name="al"> Het zoekprofiel voor woonruimte bevat een woonruimtetype en een zoekgebied.</text:p>
            </text:list-item>
            <text:list-item text:style-override="id1-3-2-4-31-3">
              <text:number>3.</text:number>
              <text:p text:style-name="al"> Het in het zoekprofiel op te nemen zoekgebied omvat de gehele regio.</text:p>
            </text:list-item>
            <text:list-item text:style-override="id1-3-2-4-31-4">
              <text:number>4.</text:number>
              <text:p text:style-name="al"> De urgentieverklaring bevat naast het zoekgebied een voorkeursurgentieregio, waar de houder van de urgentieverklaring wil wonen.</text:p>
            </text:list-item>
            <text:list-item text:style-override="id1-3-2-4-31-5">
              <text:number>5.</text:number>
              <text:p text:style-name="al"> 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 In het zoekprofiel wordt het woonruimtetype opgenomen dat nodig is voor de oplossing van het huisvestingsprobleem.</text:p>
            </text:list-item>
            <text:list-item text:style-override="id1-3-2-4-33-2">
              <text:number>2.</text:number>
              <text:p text:style-name="al"> Het woonruimtetype bevat in ieder geval de volgende elementen:</text:p>
              <text:list text:style-name="id1-3-2-4-33-2-3">
                <text:list-item text:style-override="id1-3-2-4-33-2-3-1">
                  <text:number>a.</text:number>
                  <text:p text:style-name="al"> het slaapkamertal van de woonruimte</text:p>
                </text:list-item>
                <text:list-item text:style-override="id1-3-2-4-33-2-3-2">
                  <text:number>b.</text:number>
                  <text:p text:style-name="al"> de typering van de woonruimte;</text:p>
                </text:list-item>
                <text:list-item text:style-override="id1-3-2-4-33-2-3-3">
                  <text:number>c.</text:number>
                  <text:p text:style-name="al"> de huurprijs waarbij woonruimte passend wordt geacht voor het huishoudinkomen van aanvrager.</text:p>
                </text:list-item>
              </text:list>
            </text:list-item>
            <text:list-item text:style-override="id1-3-2-4-33-3">
              <text:number>3.</text:number>
              <text:p text:style-name="al"> 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 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 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list text:style-name="id1-3-2-4-35">
            <text:list-item text:style-override="id1-3-2-4-35-1">
              <text:number>1.</text:number>
              <text:p text:style-name="al"> Het in het woonruimtetype op te nemen slaapkamertal van de urgentie wordt bepaald aan de hand van de grootte en samenstelling van het huishouden dat houder is van de urgentieverklaring, overeenkomstig de onderstaande tabel.</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3">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3">
                  <text:p text:style-name="table_al"/>
                </table:table-cell>
              </table:table-row>
            </table:table>
            <text:p text:style-name="table_bottom"/>
          </text:section>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4">
            <text:list-item text:style-override="id1-3-2-4-44-1">
              <text:number>1.</text:number>
              <text:p text:style-name="al"> De eerste fase van de urgentie begint op het moment dat de urgentieverklaring verleend is en duurt drie maanden.</text:p>
            </text:list-item>
            <text:list-item text:style-override="id1-3-2-4-44-2">
              <text:number>2.</text:number>
              <text:p text:style-name="al"> 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6">
            <text:list-item text:style-override="id1-3-2-4-46-1">
              <text:number>1.</text:number>
              <text:p text:style-name="al"> De houder van de urgentieverklaring doet al hetgeen redelijkerwijs van hem gevergd kan worden om het aan de verlening van de urgentieverklaring ten grondslag liggende huisvestingsprobleem op te lossen.</text:p>
            </text:list-item>
            <text:list-item text:style-override="id1-3-2-4-46-2">
              <text:number>2.</text:number>
              <text:p text:style-name="al"> Gedurende de eerste fase van de urgentie moet de houder van de urgentieverklaring zelf via het aanbodinstrument zoeken naar woonruimte.</text:p>
            </text:list-item>
            <text:list-item text:style-override="id1-3-2-4-46-3">
              <text:number>3.</text:number>
              <text:p text:style-name="al"> 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6-4">
              <text:number>4.</text:number>
              <text:p text:style-name="al"> 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6-5">
              <text:number>5.</text:number>
              <text:p text:style-name="al"> 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6-5-3">
                <text:list-item text:style-override="id1-3-2-4-46-5-3-1">
                  <text:number>a.</text:number>
                  <text:p text:style-name="al"> 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6-5-3-2">
                  <text:number>b.</text:number>
                  <text:p text:style-name="al"> 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6-6">
              <text:number>6.</text:number>
              <text:p text:style-name="al"> 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8">
            <text:list-item text:style-override="id1-3-2-4-48-1">
              <text:number>1.</text:number>
              <text:p text:style-name="al"> 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8-2">
              <text:number>2.</text:number>
              <text:p text:style-name="al"> 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6">
            <text:list-item text:style-override="id1-3-2-4-56-1">
              <text:number>a.</text:number>
              <text:p text:style-name="al"> thans rechtmatig zelfstandige woonruimte bewoont; en,</text:p>
            </text:list-item>
            <text:list-item text:style-override="id1-3-2-4-56-2">
              <text:number>b.</text:number>
              <text:p text:style-name="al"> 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9">
            <text:list-item text:style-override="id1-3-2-4-59-1">
              <text:number>a.</text:number>
              <text:p text:style-name="al"> bewoonde direct voorafgaand aan het onbewoonbaar worden van die woonruimte rechtmatig zelfstandige woonruimte; en</text:p>
            </text:list-item>
            <text:list-item text:style-override="id1-3-2-4-59-2">
              <text:number>b.</text:number>
              <text:p text:style-name="al"> 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1">
            <text:list-item text:style-override="id1-3-2-4-61-1">
              <text:number>1.</text:number>
              <text:p text:style-name="al"> De in de titel van dit artikel bedoelde urgentiegrond doet zich voor als de aanvrager thans rechtmatig zelfstandige woonruimte bewoont en één of meerdere van de volgende omstandigheden zich voordoen:</text:p>
              <text:list text:style-name="id1-3-2-4-61-1-3">
                <text:list-item text:style-override="id1-3-2-4-61-1-3-1">
                  <text:number>a.</text:number>
                  <text:p text:style-name="al"> aanvrager heeft door het bestuursorgaan dat de Participatiewet uitvoert in het kader van die wet in verband met de woonlasten een verhuisverplichting opgelegd gekregen welke thans nog van kracht is;</text:p>
                </text:list-item>
                <text:list-item text:style-override="id1-3-2-4-61-1-3-2">
                  <text:number>b.</text:number>
                  <text:p text:style-name="al"> de woonlasten zijn onevenredig hoog in relatie tot het huishoudinkomen of de andere mogelijkheden van het huishouden om in die lasten te voorzien.</text:p>
                </text:list-item>
              </text:list>
            </text:list-item>
            <text:list-item text:style-override="id1-3-2-4-61-2">
              <text:number>2.</text:number>
              <text:p text:style-name="al"> 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1-3">
              <text:number>3.</text:number>
              <text:p text:style-name="al"> 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3">
            <text:list-item text:style-override="id1-3-2-4-63-1">
              <text:number>1.</text:number>
              <text:p text:style-name="al"> De in de titel van dit artikel bedoelde urgentiegrond doet zich voor als aanvrager of een lid van zijn of haar huishouden:</text:p>
              <text:list text:style-name="id1-3-2-4-63-1-3">
                <text:list-item text:style-override="id1-3-2-4-63-1-3-1">
                  <text:number>a.</text:number>
                  <text:p text:style-name="al"> thans rechtmatig een zelfstandige woonruimte binnen de regio bewoont; en,</text:p>
                </text:list-item>
                <text:list-item text:style-override="id1-3-2-4-63-1-3-2">
                  <text:number>b.</text:number>
                  <text:p text:style-name="al"> er sprake is van ernstig psychisch of fysiek geweld, of bedreiging daarmee, wat tot gevolg heeft dat de aanvrager redelijkerwijs niet langer in zijn of haar huidige woonruimte kan blijven wonen.</text:p>
                </text:list-item>
              </text:list>
            </text:list-item>
            <text:list-item text:style-override="id1-3-2-4-63-2">
              <text:number>2.</text:number>
              <text:p text:style-name="al"> Het in het eerste lid, aanhef onder b, bedoelde geweld of de in het eerste lid, aanhef onder b, bedoelde bedreiging daarmee moet zich hebben voorgedaan binnen de regio.</text:p>
            </text:list-item>
            <text:list-item text:style-override="id1-3-2-4-63-3">
              <text:number>3.</text:number>
              <text:p text:style-name="al"> 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6">
            <text:list-item text:style-override="id1-3-2-4-66-1">
              <text:number>a.</text:number>
              <text:p text:style-name="al"> verblijft in een voorziening voor tijdelijke opvang van personen die in verband met problemen van relationele aard of geweld hun woonruimte hebben verlaten; en,</text:p>
            </text:list-item>
            <text:list-item text:style-override="id1-3-2-4-66-2">
              <text:number>b.</text:number>
              <text:p text:style-name="al"> 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8">
            <text:list-item text:style-override="id1-3-2-4-68-1">
              <text:number>1.</text:number>
              <text:p text:style-name="al"> De in de titel van dit artikel bedoelde urgentiegrond doet zich voor als de aanvrager:</text:p>
              <text:list text:style-name="id1-3-2-4-68-1-3">
                <text:list-item text:style-override="id1-3-2-4-68-1-3-1">
                  <text:number>a.</text:number>
                  <text:p text:style-name="al"> naar het oordeel van het bestuursorgaan dringend behoefte heeft aan woonruimte binnen de regio omdat hij of een lid van zijn huishouden mantelzorg ontvangt van of verleent aan een inwoner van de regio; of,</text:p>
                </text:list-item>
                <text:list-item text:style-override="id1-3-2-4-68-1-3-2">
                  <text:number>b.</text:number>
                  <text:p text:style-name="al"> 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8-2">
              <text:number>2.</text:number>
              <text:p text:style-name="al"> 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70">
            <text:list-item text:style-override="id1-3-2-4-70-1">
              <text:number>1.</text:number>
              <text:p text:style-name="al">De in de titel van dit artikel bedoelde urgentiegrond doet zich voor indien:</text:p>
              <text:list text:style-name="id1-3-2-4-70-1-3">
                <text:list-item text:style-override="id1-3-2-4-70-1-3-1">
                  <text:number>a.</text:number>
                  <text:p text:style-name="al"> aanvrager woont in een instelling en daar een resocialisatietraject doorloopt of direct voorafgaand aan het indienen van de aanvraag om een urgentieverklaring heeft doorlopen; </text:p>
                </text:list-item>
                <text:list-item text:style-override="id1-3-2-4-70-1-3-2">
                  <text:number>b.</text:number>
                  <text:p text:style-name="al"> naar het oordeel van het bestuursorgaan in voldoende mate in staat is om zelfstandig te kunnen wonen; </text:p>
                </text:list-item>
                <text:list-item text:style-override="id1-3-2-4-70-1-3-3">
                  <text:number>c.</text:number>
                  <text:p text:style-name="al"> aanvrager direct voorafgaand aan het resocialisatietraject een aansluitend woonverleden heeft in één van de gemeenten binnen de woningmarktregio; en</text:p>
                </text:list-item>
                <text:list-item text:style-override="id1-3-2-4-70-1-3-4">
                  <text:number>d.</text:number>
                  <text:p text:style-name="al"> er sprake was van zelfstandige woonruimte die door of tijdens de problematiek, die leidde tot het resocialisatietraject, verloren is gegaan, of terugkeer naar het laatste woon- of inwoonadres op basis van een indicatie niet mogelijk is.</text:p>
                </text:list-item>
              </text:list>
            </text:list-item>
            <text:list-item text:style-override="id1-3-2-4-70-2">
              <text:number>2.</text:number>
              <text:p text:style-name="al"> In afwijking van het bepaalde in het eerste lid, aanhef en onder b, kan een aanvrager met aansluitend woonverleden in een gemeente buiten de regio ook voor een urgentieverklaring in aanmerking komen indien:</text:p>
              <text:list text:style-name="id1-3-2-4-70-2-3">
                <text:list-item text:style-override="id1-3-2-4-70-2-3-1">
                  <text:number>a.</text:number>
                  <text:p text:style-name="al">het door de instelling verzorgde traject binnen de regio doorlopen is; en,</text:p>
                </text:list-item>
                <text:list-item text:style-override="id1-3-2-4-70-2-3-2">
                  <text:number>b.</text:number>
                  <text:p text:style-name="al"> terugkeer naar de desbetreffende gemeente buiten de regio op grond van een indicatie niet mogelijk is; en,</text:p>
                </text:list-item>
                <text:list-item text:style-override="id1-3-2-4-70-2-3-3">
                  <text:number>c.</text:number>
                  <text:p text:style-name="al"> aan de overige voorwaarden genoemd in het eerste lid is voldaan.</text:p>
                </text:list-item>
              </text:list>
            </text:list-item>
            <text:list-item text:style-override="id1-3-2-4-70-3">
              <text:number>3.</text:number>
              <text:p text:style-name="al"> Het in het eerste en tweede lid bedoelde resocialisatietraject:</text:p>
              <text:list text:style-name="id1-3-2-4-70-3-3">
                <text:list-item text:style-override="id1-3-2-4-70-3-3-1">
                  <text:number>a.</text:number>
                  <text:p text:style-name="al"> is afgerond en er is geen zorg of nazorg nodig. Aanvrager is in dit geval in staat zelfstandig een huishouden te voeren; of,</text:p>
                </text:list-item>
                <text:list-item text:style-override="id1-3-2-4-70-3-3-2">
                  <text:number>b.</text:number>
                  <text:p text:style-name="al"> bestaat uit het verlenen van zorg of nazorg. Aanvrager is in dit geval wel in staat zelfstandig een huishouden te voeren, maar met begeleiding.</text:p>
                </text:list-item>
              </text:list>
            </text:list-item>
            <text:list-item text:style-override="id1-3-2-4-70-4">
              <text:number>4.</text:number>
              <text:p text:style-name="al"> De in het eerste en tweede lid bedoelde instelling stelt een rapportage op waarin een beschrijving wordt gegeven van het doorlopen of door te lopen resocialisatietraject en, voor zover de zorg of nazorg nog voortduurt, waaruit blijkt waaruit de te verlenen zorg of nazorg bestaat. Indien er sprake is van schuldenproblematiek als bedoeld in Bijlage III],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70-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70-6">
              <text:number>6.</text:number>
              <text:p text:style-name="al"> 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80">
            <text:list-item text:style-override="id1-3-2-4-80-1">
              <text:number>1.</text:number>
              <text:p text:style-name="al"> De herhuisvestingsverklaring bevat een zoekprofiel voor woonruimte.</text:p>
            </text:list-item>
            <text:list-item text:style-override="id1-3-2-4-80-2">
              <text:number>2.</text:number>
              <text:p text:style-name="al"> 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80-3">
              <text:number>3.</text:number>
              <text:p text:style-name="al"> Het zoekprofiel bevat een zoekgebied. Het in het zoekprofiel op te nemen zoekgebied omvat de gehele regio.</text:p>
            </text:list-item>
            <text:list-item text:style-override="id1-3-2-4-80-4">
              <text:number>4.</text:number>
              <text:p text:style-name="al">De herhuisvestingsverklaring vermeldt in welke bemiddelingsmodellen de herhuisvestingsverklaring voorrang geeft.</text:p>
            </text:list-item>
            <text:list-item text:style-override="id1-3-2-4-80-5">
              <text:number>5.</text:number>
              <text:p text:style-name="al"> De herhuisvestingsverklaring vermeldt de uitverhuisperiode.</text:p>
            </text:list-item>
          </text:list>
          <text:p text:style-name="al">
          <text:span text:style-name="nadrukvet">Artikel 6.3. Fasen van de urgentie in geval van een herhuisvestingsverklaring</text:span>
        </text:p>
          <text:list text:style-name="id1-3-2-4-82">
            <text:list-item text:style-override="id1-3-2-4-82-1">
              <text:number>1.</text:number>
              <text:p text:style-name="al"> De eerste fase van de urgentie begint op het moment waarop de herhuisvestingsverklaring is verleend en eindigt als de helft van de uitverhuisperiode is verstreken.</text:p>
            </text:list-item>
            <text:list-item text:style-override="id1-3-2-4-82-2">
              <text:number>2.</text:number>
              <text:p text:style-name="al"> De tweede fase van de urgentie begint als de eerste fase eindigt en eindigt als een derde deel van de uitverhuisperiode resteert.</text:p>
            </text:list-item>
            <text:list-item text:style-override="id1-3-2-4-82-3">
              <text:number>3.</text:number>
              <text:p text:style-name="al"> 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4">
            <text:list-item text:style-override="id1-3-2-4-84-1">
              <text:number>1.</text:number>
              <text:p text:style-name="al"> 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4-2">
              <text:number>2.</text:number>
              <text:p text:style-name="al"> Zodra de tweede fase van de urgentie is aangevangen, doet een corporatie de houder van de herhuisvestingsverklaring een aanbod. De aangeboden woonruimte voldoet aan het in de herhuisvestingsverklaring opgenomen zoekprofiel. </text:p>
            </text:list-item>
          </text:list>
        </text:section>
        <text:section text:name="bijlage_id1-3-2-5" text:style-name="bijlage">
          <text:p text:style-name="bijlage_top"/>
          <text:p text:style-name="hoofdstuk_kop"><text:span text:style-name="label"> Bijlage </text:span> <text:span text:style-name="nr">II:</text:span> 
            <text:span text:style-name="nadrukvet">Urgentieregio’s</text:span>
          </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 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 Na afloop van de in het eerste lid bedoelde termijn worden de in het eerste lid bedoelde urgentieverklaringen of herhuisvestingsverklaringen aangepast aan de nieuwe indeling. </text:p>
            </text:list-item>
          </text:list>
        </text:section>
        <text:section text:name="bijlage_id1-3-2-6" text:style-name="bijlage">
          <text:p text:style-name="bijlage_top"/>
          <text:p text:style-name="hoofdstuk_kop"><text:span text:style-name="label"> Bijlage </text:span> <text:span text:style-name="nr">III:</text:span> </text:p>
          <text:p text:style-name="al"/>
          <text:p text:style-name="al">Schuldenproblematiek kan bij de mensen die met een beroep op artikel 5.7 van Bijlage I een urgentieverklaring aanvragen, in de weg staan aan een succesvolle uitstroom uit de in dat artikel bedoelde instellingen. Daarom stelt het vierde lid van dat artikel de voorwaarde, dat bij schuldenproblematiek regelingen met de gemeente zijn getroffen in de vorm van budgetbeheer of sprake is van schulddienstverlening of bewindvoering.</text:p>
          <text:p text:style-name="al"/>
          <text:p text:style-name="al">Van schuldenproblematiek als bedoeld in artikel 5.7 van Bijlage I is sprake, wanneer zich één of meer van de volgende omstandigheden voordoen:</text:p>
          <text:list text:style-name="id1-3-2-6-6">
            <text:list-item text:style-override="id1-3-2-6-6-1">
              <text:number>a.</text:number>
              <text:p text:style-name="al">de aanvrager van de urgentieverklaring betaalt zijn of haar schulden niet af;</text:p>
            </text:list-item>
            <text:list-item text:style-override="id1-3-2-6-6-2">
              <text:number>b.</text:number>
              <text:p text:style-name="al">de schulden van de aanvrager zijn onhoudbaar.</text:p>
            </text:list-item>
          </text:list>
          <text:p text:style-name="al">Er wordt ook rekening gehouden met schulden van personen die tot het huishouden van aanvrager behoren of gaan behoren, zoals minderjarige kinderen.</text:p>
          <text:p text:style-name="al"/>
          <text:p text:style-name="al">
          <text:span text:style-name="nadrukcur">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b. Onhoudbare schulden</text:span>
        </text:p>
          <text:p text:style-name="al">Schulden moeten houdbaar zijn, anders kunnen schulden in de weg staan aan (duurzaam) zelfstandig wonen van aanvragers. Het gaat hierbij uiteraard om aflossingsverplichtingen van schulden die nog steeds invorderbaar zijn, dus bijvoorbeeld niet om verjaarde schulden.</text:p>
          <text:p text:style-name="al"/>
          <text:p text:style-name="al">Schulden zijn houdbaar als de aanvrager de aflossingsverplichtingen van schulden kan blijven nakomen <text:span text:style-name="nadrukcur">en</text:span> voldoende geld overhoudt voor vaste lasten en de andere kosten van levensonderhou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8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OVERHEIDop.referentienummer">2024, nummer 120</meta:user-defined>
    <meta:user-defined meta:name="DCTERMS.alternative">Verordening Woonruimtebemiddeling regio Rotterdam 2024</meta:user-defined>
    <dc:language>nl</dc:language>
    <meta:user-defined meta:name="OVERHEIDop.locatietype/OVERHEIDop.gebiedsmarkering">Gemeente</meta:user-defined>
    <meta:user-defined meta:name="DC.title">Rectificatie: Verordening woonruimtebemiddeling regio Rotterdam 2024</meta:user-defined>
    <meta:user-defined meta:name="DCTERMS.W3CDTF/DCTERMS.available">2024-07-04</meta:user-defined>
    <meta:user-defined meta:name="DCTERMS.W3CDTF/OVERHEIDop.jaargang">2024</meta:user-defined>
    <meta:user-defined meta:name="OVERHEIDop.publicationIssue">291878</meta:user-defined>
    <meta:user-defined meta:name="OVERHEIDop.betreftRegeling">CVDR721916_1</meta:user-defined>
    <meta:user-defined meta:name="xs:date/OVERHEIDop.startdatum">2024-07-05</meta:user-defined>
    <meta:user-defined meta:name="xs:date/OVERHEIDop.einddatum">2026-01-01</meta:user-defined>
    <meta:user-defined meta:name="OVERHEIDop.GmbID/DC.identifier">gmb-2024-291878</meta:user-defined>
    <meta:user-defined meta:name="OVERHEIDop.versieInformatie"/>
  </office:meta>
</office:document-meta>
</file>