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anderen of uitbreiden van de veehouderij (aanvraag IOV) , Zwarte Dijk 43, 5121 Z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6-2024 een aanvraag omgevingsvergunning hebben ontvangen voor het veranderen of uitbreiden van de veehouderij (aanvraag IOV)  op het adres Zwarte Dijk 43, 5121 ZA Rijen (10840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18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84028</meta:user-defined>
    <dc:language>nl</dc:language>
    <meta:user-defined meta:name="OVERHEIDop.locatietype/OVERHEIDop.gebiedsmarkering">Punt</meta:user-defined>
    <meta:user-defined meta:name="DC.title">Ingekomen aanvraag omgevingsvergunning, het veranderen of uitbreiden van de veehouderij (aanvraag IOV) , Zwarte Dijk 43, 5121 ZA Rij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75</meta:user-defined>
    <meta:user-defined meta:name="OVERHEIDop.GmbID/DC.identifier">gmb-2024-291875</meta:user-defined>
    <meta:user-defined meta:name="OVERHEIDop.versieInformatie"/>
  </office:meta>
</office:document-meta>
</file>