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en) Beverplein 1 te Sint Pancras (maatwerkvoorschriften geluid )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NHN) heeft namens de gemeente Dijk en Waard op 30 mei 2024 een aanvraag om een maatwerkvoorschrift(en) ontvangen. Het gaat over het onderdeel geluid, voorschriften stellen voor de huidige situatie TC Sint Pancras bestaande uit acht tennisbanen gelegen aan Beverplein 1 te Sint Pancras. De aanvraag is geregistreerd onder het kenmerk OMG-032827/DMS461950. </text:p>
            <text:p text:style-name="common-al">De aanvraag gaat over de activiteit ‘(maatwerkvoorschriften geluid )’</text:p>
            <text:p text:style-name="common-al">
            <text:span text:style-name="nadrukvet">Procedure</text:span>
          </text:p>
            <text:p text:style-name="common-al">De aanvraag zal worden behandeld volgens de reguliere procedure. Nadat de aanvraag is beoordeeld neemt de ODNHN namens de gemeente Dijk en Waard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het maatwerkvoorschrift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NHN, via postbus@odnhn.nl of telefoonnummer 088-102 13 00. Wij verzoeken u hierbij het zaaknummer OMG-032827/DMS46195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187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7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7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2827/DMS461950</meta:user-defined>
    <meta:user-defined meta:name="DCTERMS.abstract">Ontvangst aanvraag maatwerkvoorschrift(en) geluid</meta:user-defined>
    <dc:language>nl</dc:language>
    <meta:user-defined meta:name="OVERHEIDop.locatietype/OVERHEIDop.gebiedsmarkering">Adres</meta:user-defined>
    <meta:user-defined meta:name="DC.title">Ontvangst aanvraag maatwerkvoorschrift(en) Beverplein 1 te Sint Pancras (maatwerkvoorschriften geluid )</meta:user-defined>
    <meta:user-defined meta:name="DCTERMS.W3CDTF/DCTERMS.available">2024-07-04</meta:user-defined>
    <meta:user-defined meta:name="DCTERMS.W3CDTF/OVERHEIDop.jaargang">2024</meta:user-defined>
    <meta:user-defined meta:name="OVERHEIDop.publicationIssue">291872</meta:user-defined>
    <meta:user-defined meta:name="OVERHEIDop.GmbID/DC.identifier">gmb-2024-291872</meta:user-defined>
    <meta:user-defined meta:name="OVERHEIDop.versieInformatie"/>
  </office:meta>
</office:document-meta>
</file>