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sselend ophangen van een spandoek op de gevel of hekwerk van Veilig Verkeer Nederland op de gevel of hekwerk op de locatie Zwaluwstraat 1 (Arendshorst), Wiekslag 25 (Bernhardschool) en Spechtstraat 49 (Julianaschool) in de periode van 11 januari 2024 tot en met 31 december 2024</text:p>
      <text:section text:name="zakelijke-mededeling_id1-3-2" text:style-name="zakelijke-mededeling">
        <text:section text:name="zakelijke-mededeling-tekst_id1-3-2-1" text:style-name="zakelijke-mededeling-tekst">
          <text:section text:name="tekst_id1-3-2-1-1" text:style-name="tekst">
            <text:p text:style-name="common-al"> 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10 januari 2024 voor het afwisselend ophangen van een spandoek op de gevel of hekwerk van Veilig Verkeer Nederland op de gevel of hekwerk op de locatie Zwaluwstraat 1 (Arendshorst), Wiekslag 25 (Bernhardschool) en Spechtstraat 49 (Julianaschool) in de periode van 11 januari 2024 tot en met 31 december 2024 3853 CA 3853 BG 3853 VA 22 febr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18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afwisselend ophangen van een spandoek op de gevel of hekwerk van Veilig Verkeer Nederland op de gevel of hekwerk op de locatie Zwaluwstraat 1 (Arendshorst), Wiekslag 25 (Bernhardschool) en Spechtstraat 49 (Julianaschool) in de periode van 11 januari 2024 tot en met 31 december 2024</meta:user-defined>
    <meta:user-defined meta:name="DCTERMS.W3CDTF/DCTERMS.available">2024-01-17</meta:user-defined>
    <meta:user-defined meta:name="DCTERMS.W3CDTF/OVERHEIDop.jaargang">2024</meta:user-defined>
    <meta:user-defined meta:name="OVERHEIDop.publicationIssue">29187</meta:user-defined>
    <meta:user-defined meta:name="OVERHEIDop.GmbID/DC.identifier">gmb-2024-29187</meta:user-defined>
    <meta:user-defined meta:name="OVERHEIDop.versieInformatie"/>
  </office:meta>
</office:document-meta>
</file>