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Z University of Applied Sciences International Chess Tournament 2024” van 02-08-2024 tot en met 10-08-2024 op de locatie de Edisonweg 4 in Vlissingen.” </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Z University of Applied Sciences International Chess Tournament 2024” </text:p>
            <text:p text:style-name="common-al">Naam organisator: Stichting Schaak Walcheren</text:p>
            <text:p text:style-name="common-al">Voor de locatie: de HZ University of Applied Science, Edisonweg 4 in Vlissingen</text:p>
            <text:p text:style-name="common-al">Korte omschrijving: Internationaal Schaaktoernooi</text:p>
            <text:p text:style-name="common-al">Datum evenement: 2 tot en met 10 augustus 2024</text:p>
            <text:p text:style-name="common-al">Verzenddatum: 2 jul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8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Evenement “HZ University of Applied Sciences International Chess Tournament 2024” van 02-08-2024 tot en met 10-08-2024 op de locatie de Edisonweg 4 in Vlissingen.”</meta:user-defined>
    <meta:user-defined meta:name="DCTERMS.W3CDTF/DCTERMS.available">2024-07-04</meta:user-defined>
    <meta:user-defined meta:name="DCTERMS.W3CDTF/OVERHEIDop.jaargang">2024</meta:user-defined>
    <meta:user-defined meta:name="OVERHEIDop.publicationIssue">291863</meta:user-defined>
    <meta:user-defined meta:name="OVERHEIDop.GmbID/DC.identifier">gmb-2024-291863</meta:user-defined>
    <meta:user-defined meta:name="OVERHEIDop.versieInformatie"/>
  </office:meta>
</office:document-meta>
</file>