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r. Schaepmanstraat 93 2032GD Haarlem, 0392-2024-0075066, het plaatsen van een dakopbouw, verzonden 0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186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5066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r. Schaepmanstraat 93 2032GD Haarlem, 0392-2024-0075066, het plaatsen van een dakopbouw, verzonden 02-07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61</meta:user-defined>
    <meta:user-defined meta:name="OVERHEIDop.GmbID/DC.identifier">gmb-2024-291861</meta:user-defined>
    <meta:user-defined meta:name="OVERHEIDop.versieInformatie"/>
  </office:meta>
</office:document-meta>
</file>