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richten nieuwe installatie voor behandelen, regelen en meten van aardgas, Valkerheidewe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4 een Melding MBA ontvangen voor het oprichten van een nieuwe installatie voor behandelen, regelen en meten van aardgas op de locatie Valkerheideweg Maasbree. De melding is geregistreerd onder zaaknummer Z2024-00002332.</text:p>
            <text:p text:style-name="common-al"/>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85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5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5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332</meta:user-defined>
    <meta:user-defined meta:name="DCTERMS.abstract">Betreft: Melding op locatie Valkerheideweg Maasbree</meta:user-defined>
    <dc:language>nl</dc:language>
    <meta:user-defined meta:name="OVERHEIDop.locatietype/OVERHEIDop.gebiedsmarkering">Vlak</meta:user-defined>
    <meta:user-defined meta:name="DC.title">Melding oprichten nieuwe installatie voor behandelen, regelen en meten van aardgas, Valkerheideweg Maasbree</meta:user-defined>
    <meta:user-defined meta:name="DCTERMS.W3CDTF/DCTERMS.available">2024-07-04</meta:user-defined>
    <meta:user-defined meta:name="DCTERMS.W3CDTF/OVERHEIDop.jaargang">2024</meta:user-defined>
    <meta:user-defined meta:name="OVERHEIDop.publicationIssue">291858</meta:user-defined>
    <meta:user-defined meta:name="OVERHEIDop.GmbID/DC.identifier">gmb-2024-291858</meta:user-defined>
    <meta:user-defined meta:name="OVERHEIDop.versieInformatie"/>
  </office:meta>
</office:document-meta>
</file>