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bovenwoning , Driftstraat 36 2315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4061</text:p>
            <text:p text:style-name="common-al">
            <text:span text:style-name="nadrukvet">Ingekomen:</text:span> 29-06-2024</text:p>
            <text:p text:style-name="common-al">
            <text:span text:style-name="nadrukvet">Locatie:</text:span> Driftstraat 36 2315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4061" xlink:type="simple">publicatiesomgevingsvergunningen@leiden.nl</text:a> de volgende gegevens:</text:p>
            <text:p text:style-name="common-al">-het kenmerk van de aanvraag: Z/24/37040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8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4061</meta:user-defined>
    <meta:user-defined meta:name="DCTERMS.abstract">legaliseren boven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bovenwoning , Driftstraat 36 2315CG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101_Samenvatting|exb-2024-26458</meta:user-defined>
    <meta:user-defined meta:name="OVERHEIDop.publicationIssue">291846</meta:user-defined>
    <meta:user-defined meta:name="OVERHEIDop.GmbID/DC.identifier">gmb-2024-291846</meta:user-defined>
    <meta:user-defined meta:name="OVERHEIDop.versieInformatie"/>
  </office:meta>
</office:document-meta>
</file>