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Evenementenvergunning High Tech Triathlon, Professor Holstlaan 5656A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 </text:p>
            <text:p text:style-name="common-al"> Zaaknummer: EHV-ZP2024-003654 </text:p>
            <text:p text:style-name="common-al"> Omschrijving: Evenementenvergunning High Tech Triathlo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rofessor Holstlaan 5656AA Eindhoven</text:p>
              </text:list-item>
            </text:list>
            <text:p text:style-name="common-al"> Datum ontvangst: 26-06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1845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845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845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4-003654</meta:user-defined>
    <meta:user-defined meta:name="DCTERMS.abstract">Evenementenvergunning High Tech Triathlon</meta:user-defined>
    <dc:language>nl</dc:language>
    <meta:user-defined meta:name="OVERHEIDop.locatietype/OVERHEIDop.gebiedsmarkering">Punt</meta:user-defined>
    <meta:user-defined meta:name="DC.title">Ingekomen evenementenaanvraag: Evenementenvergunning High Tech Triathlon, Professor Holstlaan 5656AA Eindhoven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845</meta:user-defined>
    <meta:user-defined meta:name="OVERHEIDop.GmbID/DC.identifier">gmb-2024-291845</meta:user-defined>
    <meta:user-defined meta:name="OVERHEIDop.versieInformatie"/>
  </office:meta>
</office:document-meta>
</file>