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luidsontheffing voor werken buiten reguliere werkt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geluidsontheffing volgens de Algemene Plaatselijke Verordening gemeente Moerdijk </text:p>
            <text:p text:style-name="common-al"/>
            <text:list text:style-name="id1-3-2-1-1-3">
              <text:list-item text:style-override="id1-3-2-1-1-3-1">
                <text:number>1.</text:number>
                <text:p text:style-name="al">voor het uitvoeren werkzaamheden, buiten de reguliere werktijden in de Trein Vrije Periode (TVP) en in de nachten, aan het spoor van ter hoogte van het station Lage Zwaluwe, gebied Wilgendijk in Lage Zwaluwe en Bredaschedijk in Zevenbergschen Hoek. De werkzaamheden zijn in week 32 vanaf vrijdag 9 augustus 2024 22:00 uur tot en met maandag 12 augustus 2024 07:00 uur. (besluit verzonden 26 juni 2024).</text:p>
              </text:list-item>
              <text:list-item text:style-override="id1-3-2-1-1-3-2">
                <text:number>2.</text:number>
                <text:p text:style-name="al">voor het uitvoeren van werkzaamheden, buiten de reguliere werktijden in de Trein Vrije Periode (TVP) en in de nachten, aan het spoor tussen km 15.9 en 17.8 baanvak Lage Zwaluwe-Moerdijk. De werkzaamheden zijn in week 38 van vrijdag 20 september 2024 22:00 uur tot en met maandag 23 september 07:00 uur. (besluit verzonden 26 juni 2024).</text:p>
              </text:list-item>
              <text:list-item text:style-override="id1-3-2-1-1-3-3">
                <text:number>3.</text:number>
                <text:p text:style-name="al">voor het uitvoeren van diverse baanverbeteringswerkzaamheden, buiten reguliere werktijden, aan het spoor ter hoogte van de overgang Langeweg (N285) tot en met het P+R station Zevenberen op het tracé Lage Zwaluwe-Roosendaal. De werkzaamheden zijn vanaf week 32 7 augustus 2024 tot en met week 48 27 november 2024. (besluit verzonden 26 juni 2024).</text:p>
              </text:list-item>
              <text:list-item text:style-override="id1-3-2-1-1-3-4">
                <text:number>4.</text:number>
                <text:p text:style-name="al">voor het uitvoeren van diverse werkzaamheden, buiten reguliere werktijden, aan de provinciale weg N285 ter hoogte van Zevenbergen op vrijdag 30 augustus 2024 van 22:00 uur tot en met zaterdag 31 augustus 2024 07:00 uur.(besluit verzonden 26 juni 2024)</text:p>
              </text:list-item>
            </text:list>
            <text:p text:style-name="common-al">Bezwaar</text:p>
            <text:p text:style-name="common-al">Belanghebbenden hebben 6 weken de tijd om schriftelijk een bezwaarschrift in te dienen. De termijn gaat in op de dag na verzending van de beslissing aan de aanvrager. Deze datum is in bovengenoemde teks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84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4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4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luidsontheffing voor werken buiten reguliere werktijden</meta:user-defined>
    <meta:user-defined meta:name="DCTERMS.W3CDTF/DCTERMS.available">2024-07-10</meta:user-defined>
    <meta:user-defined meta:name="DCTERMS.W3CDTF/OVERHEIDop.jaargang">2024</meta:user-defined>
    <meta:user-defined meta:name="OVERHEIDop.publicationIssue">291841</meta:user-defined>
    <meta:user-defined meta:name="OVERHEIDop.GmbID/DC.identifier">gmb-2024-291841</meta:user-defined>
    <meta:user-defined meta:name="OVERHEIDop.versieInformatie"/>
  </office:meta>
</office:document-meta>
</file>