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Roosje Vosplantsoen 18, 2135 NL, plaatsen van een dakkapel (lichtstraat) in het achterdakvlak van de woning, 22-12-2023, zaaknummer 03941032328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9184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84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84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Roosje Vosplantsoen 18, 2135 NL, plaatsen van een dakkapel (lichtstraat) in het achterdakvlak van de woning, 22-12-2023, zaaknummer 039410323285.</meta:user-defined>
    <meta:user-defined meta:name="DCTERMS.W3CDTF/DCTERMS.available">2024-01-17</meta:user-defined>
    <meta:user-defined meta:name="DCTERMS.W3CDTF/OVERHEIDop.jaargang">2024</meta:user-defined>
    <meta:user-defined meta:name="OVERHEIDop.publicationIssue">29184</meta:user-defined>
    <meta:user-defined meta:name="OVERHEIDop.GmbID/DC.identifier">gmb-2024-29184</meta:user-defined>
    <meta:user-defined meta:name="OVERHEIDop.versieInformatie"/>
  </office:meta>
</office:document-meta>
</file>