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llen van 1 beuk, Heeckerenlaan 10, 7531 HX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Heeckerenlaan 10 </text:span>(0153Z2024070200013): het vellen van 1 beuk (ingediend d.d. 27 jun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1836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83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83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70200013</meta:user-defined>
    <dc:language>nl</dc:language>
    <meta:user-defined meta:name="OVERHEIDop.locatietype/OVERHEIDop.gebiedsmarkering">Punt</meta:user-defined>
    <meta:user-defined meta:name="DC.title">Aanvraag voor het vellen van 1 beuk, Heeckerenlaan 10, 7531 HX Enschede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1836</meta:user-defined>
    <meta:user-defined meta:name="OVERHEIDop.GmbID/DC.identifier">gmb-2024-291836</meta:user-defined>
    <meta:user-defined meta:name="OVERHEIDop.versieInformatie"/>
  </office:meta>
</office:document-meta>
</file>