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54a,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4 een aanvraag om een omgevingsvergunning ontvangen. Het gaat over het vervangen van de kozijnen van de voorgevel en het wijzigen van de kleur op de locatie Noordzijde 54a, 2411RC Bodegraven. De aanvraag is geregistreerd onder kenmerk 2024-000139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8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zijde 54a, 2411RC Bodegraven</meta:user-defined>
    <meta:user-defined meta:name="DCTERMS.W3CDTF/DCTERMS.available">2024-07-04</meta:user-defined>
    <meta:user-defined meta:name="DCTERMS.W3CDTF/OVERHEIDop.jaargang">2024</meta:user-defined>
    <meta:user-defined meta:name="OVERHEIDop.publicationIssue">291834</meta:user-defined>
    <meta:user-defined meta:name="OVERHEIDop.GmbID/DC.identifier">gmb-2024-291834</meta:user-defined>
    <meta:user-defined meta:name="OVERHEIDop.versieInformatie"/>
  </office:meta>
</office:document-meta>
</file>