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Kiki's Beer Garden bij Franx, Vlamingstraat 1, 2712BZ te Zoetermeer op 18 augustus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juni 2024 een aanvraag ontvangen met zaaknummer 2024-100527 voor een Evenementenvergunning A voor Kiki's Beer Garden bij Franx aan de Vlamingstraat 1 te Zoetermeer op zondag 18 augustus 20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83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00527</meta:user-defined>
    <meta:user-defined meta:name="DCTERMS.abstract">2024-08-18 Kiki's Beer Garden bij Franx</meta:user-defined>
    <dc:language>nl</dc:language>
    <meta:user-defined meta:name="OVERHEIDop.locatietype/OVERHEIDop.gebiedsmarkering">Punt</meta:user-defined>
    <meta:user-defined meta:name="DC.title">Kennisgeving aanvraag Evenementenvergunning A voor Kiki's Beer Garden bij Franx, Vlamingstraat 1, 2712BZ te Zoetermeer op 18 augustus 2024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833</meta:user-defined>
    <meta:user-defined meta:name="OVERHEIDop.GmbID/DC.identifier">gmb-2024-291833</meta:user-defined>
    <meta:user-defined meta:name="OVERHEIDop.versieInformatie"/>
  </office:meta>
</office:document-meta>
</file>