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op de locatie Kauw 13, 1261SK te Blaricum, ingekomen 2 juli 2024 (zaaknummer OMG 2024-02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aliseren van een uitbouw aan de achterzijde van de woning op de locatie Kauw 13, 1261S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18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op de locatie Kauw 13, 1261SK te Blaricum, ingekomen 2 juli 2024 (zaaknummer OMG 2024-0246)</meta:user-defined>
    <meta:user-defined meta:name="DCTERMS.W3CDTF/DCTERMS.available">2024-07-04</meta:user-defined>
    <meta:user-defined meta:name="DCTERMS.W3CDTF/OVERHEIDop.jaargang">2024</meta:user-defined>
    <meta:user-defined meta:name="OVERHEIDop.publicationIssue">291831</meta:user-defined>
    <meta:user-defined meta:name="OVERHEIDop.GmbID/DC.identifier">gmb-2024-291831</meta:user-defined>
    <meta:user-defined meta:name="OVERHEIDop.versieInformatie"/>
  </office:meta>
</office:document-meta>
</file>