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tree aan de voorzijde van de woning op de locatie Torenlaan 64 a, 1251HL te Laren, ingekomen 2 juli 2024 (zaaknummer OMG 2024-02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entree aan de voorzijde van de woning op de locatie Torenlaan 64 a, 1251H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8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ntree aan de voorzijde van de woning op de locatie Torenlaan 64 a, 1251HL te Laren, ingekomen 2 juli 2024 (zaaknummer OMG 2024-0244)</meta:user-defined>
    <meta:user-defined meta:name="DCTERMS.W3CDTF/DCTERMS.available">2024-07-04</meta:user-defined>
    <meta:user-defined meta:name="DCTERMS.W3CDTF/OVERHEIDop.jaargang">2024</meta:user-defined>
    <meta:user-defined meta:name="OVERHEIDop.publicationIssue">291830</meta:user-defined>
    <meta:user-defined meta:name="OVERHEIDop.GmbID/DC.identifier">gmb-2024-291830</meta:user-defined>
    <meta:user-defined meta:name="OVERHEIDop.versieInformatie"/>
  </office:meta>
</office:document-meta>
</file>