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Motorcross Mill op 3, 5, 6 en 7 juli 2024 Groespeelweg te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Motorcross Mill op 3, 5, 6 en 7 juli 2024</text:p>
              </text:list-item>
              <text:list-item text:style-override="id1-3-2-1-1-2-2">
                <text:number>•</text:number>
                <text:p text:style-name="al">Besluitdatum: 27 juni 2024</text:p>
              </text:list-item>
              <text:list-item text:style-override="id1-3-2-1-1-2-3">
                <text:number>•</text:number>
                <text:p text:style-name="al">Locatie: Groespeelweg te Mill</text:p>
              </text:list-item>
              <text:list-item text:style-override="id1-3-2-1-1-2-4">
                <text:number>•</text:number>
                <text:p text:style-name="al">Zaaknummer: Z2024-0000262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8 augustus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182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82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82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621</meta:user-defined>
    <meta:user-defined meta:name="DCTERMS.abstract">evenementenvergunning verleend voor Motorcross Mill op 3, 5, 6 en 7 juli 2024 Groespeelweg te Mill </meta:user-defined>
    <dc:language>nl</dc:language>
    <meta:user-defined meta:name="OVERHEIDop.locatietype/OVERHEIDop.gebiedsmarkering">Lijn</meta:user-defined>
    <meta:user-defined meta:name="DC.title">evenementenvergunning verleend voor Motorcross Mill op 3, 5, 6 en 7 juli 2024 Groespeelweg te Mill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828</meta:user-defined>
    <meta:user-defined meta:name="OVERHEIDop.GmbID/DC.identifier">gmb-2024-291828</meta:user-defined>
    <meta:user-defined meta:name="OVERHEIDop.versieInformatie"/>
  </office:meta>
</office:document-meta>
</file>