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garageboxen - Leidseweg 24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40</text:p>
            <text:p text:style-name="common-al">Ontvangstdatum: 30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182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58</meta:user-defined>
    <meta:user-defined meta:name="DCTERMS.abstract">Gemeente Voorschoten - aangevraagde omgevingsvergunning: het bouwen van garageboxen - Leidseweg 24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garageboxen - Leidseweg 246, Voorschot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1824</meta:user-defined>
    <meta:user-defined meta:name="OVERHEIDop.GmbID/DC.identifier">gmb-2024-291824</meta:user-defined>
    <meta:user-defined meta:name="OVERHEIDop.versieInformatie"/>
  </office:meta>
</office:document-meta>
</file>