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2df1ed-f6ce-4f78-9f8d-f65e1345f2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verduingaarde t.h.v. de Van Lochemstraat nummer 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verduingaarde gelegen is binnen de bebouwde kom van de gemeente Enschede;</text:p>
            <text:p text:style-name="al"/>
            <text:p text:style-name="al">dat de Overduingaarde in beheer is bij de gemeente Enschede;</text:p>
            <text:p text:style-name="al"/>
            <text:p text:style-name="al">dat de Overduingaarde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verduingaarde ter hoogte van de Van Lochemstraat nummer 2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wordt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Overduingaarde ter hoogte van de Van Lochemstraat nummer 24,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4.73846153846155mm"><draw:image xlink:href="Pictures/Afbeelding1iaa2df1ed-f6ce-4f78-9f8d-f65e1345f2a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26 juni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G.E.S. Walgemoet</text:span></text:p>
            <text:p><text:span text:style-name="functie">Afdelings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6100003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8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Overduingaarde t.h.v. de Van Lochemstraat nummer 24 te Enschede - Overduin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6100003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verduingaarde t.h.v. de Van Lochemstraat nummer 24 te Enschede</meta:user-defined>
    <meta:user-defined meta:name="DCTERMS.W3CDTF/DCTERMS.available">2024-07-10</meta:user-defined>
    <meta:user-defined meta:name="DCTERMS.W3CDTF/OVERHEIDop.jaargang">2024</meta:user-defined>
    <meta:user-defined meta:name="OVERHEIDop.publicationIssue">291822</meta:user-defined>
    <meta:user-defined meta:name="OVERHEIDop.GmbID/DC.identifier">gmb-2024-291822</meta:user-defined>
    <meta:user-defined meta:name="OVERHEIDop.versieInformatie"/>
  </office:meta>
</office:document-meta>
</file>