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sterken van balkonplaten op de locatie Burgemeester van Fenemaplein 2 a-0101 te Zandvoort, ingekomen 25 juni 2024, zaaknummer ODIJ-Z-24-14414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versterken van balkonplaten op de locatie Burgemeester van Fenemaplein 2 a-0101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0 augustus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1816</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816</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816</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sterken van balkonplaten op de locatie Burgemeester van Fenemaplein 2 a-0101 te Zandvoort, ingekomen 25 juni 2024, zaaknummer ODIJ-Z-24-144140</meta:user-defined>
    <meta:user-defined meta:name="DCTERMS.W3CDTF/DCTERMS.available">2024-07-04</meta:user-defined>
    <meta:user-defined meta:name="DCTERMS.W3CDTF/OVERHEIDop.jaargang">2024</meta:user-defined>
    <meta:user-defined meta:name="OVERHEIDop.publicationIssue">291816</meta:user-defined>
    <meta:user-defined meta:name="OVERHEIDop.GmbID/DC.identifier">gmb-2024-291816</meta:user-defined>
    <meta:user-defined meta:name="OVERHEIDop.versieInformatie"/>
  </office:meta>
</office:document-meta>
</file>