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constructie - Willem de Zwijgerlaan 8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005</text:p>
            <text:p text:style-name="common-al">Ontvangstdatum: 27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179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9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9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56</meta:user-defined>
    <meta:user-defined meta:name="DCTERMS.abstract">Gemeente Voorschoten - aangevraagde omgevingsvergunning: het wijzigen van de constructie - Willem de Zwijgerlaan 8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constructie - Willem de Zwijgerlaan 84, Voorschot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1794</meta:user-defined>
    <meta:user-defined meta:name="OVERHEIDop.GmbID/DC.identifier">gmb-2024-291794</meta:user-defined>
    <meta:user-defined meta:name="OVERHEIDop.versieInformatie"/>
  </office:meta>
</office:document-meta>
</file>