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Vincentiusstraat 113 het verwijderen van het orgel Antoniuskerk Oosterhout aan Sint Vincentiusstraat 113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113, 4901 GJ Oosterhout,</text:span> Sint Vincentiusstraat 113 het verwijderen van het orgel Antoniuskerk Oosterhout (1049581 ontvangen 26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5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178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581</meta:user-defined>
    <dc:language>nl</dc:language>
    <meta:user-defined meta:name="OVERHEIDop.locatietype/OVERHEIDop.gebiedsmarkering">Punt</meta:user-defined>
    <meta:user-defined meta:name="DC.title">Aanvraag vergunning voor Sint Vincentiusstraat 113 het verwijderen van het orgel Antoniuskerk Oosterhout aan Sint Vincentiusstraat 113, 4901 GJ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1788</meta:user-defined>
    <meta:user-defined meta:name="OVERHEIDop.GmbID/DC.identifier">gmb-2024-291788</meta:user-defined>
    <meta:user-defined meta:name="OVERHEIDop.versieInformatie"/>
  </office:meta>
</office:document-meta>
</file>