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Duifhuizerweg 9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in het kader van de Omgevingswet de volgende aanvraag voor een omgevingsvergunning hebben ontvangen:</text:p>
            <text:p text:style-name="common-al">Voor: Aanpassen stallen OV</text:p>
            <text:p text:style-name="common-al">Locatie: Duifhuizerweg 9 5406 TB Uden</text:p>
            <text:p text:style-name="common-al">Zaaknummer: Z/226294</text:p>
            <text:p text:style-name="common-al">Datum ontvangen: 19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178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8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8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294</meta:user-defined>
    <meta:user-defined meta:name="DCTERMS.abstract">Aanpassen stallen OV</meta:user-defined>
    <dc:language>nl</dc:language>
    <meta:user-defined meta:name="OVERHEIDop.locatietype/OVERHEIDop.gebiedsmarkering">Adres</meta:user-defined>
    <meta:user-defined meta:name="DC.title">Omgevingsvergunning aangevraagd – Duifhuizerweg 9 U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787</meta:user-defined>
    <meta:user-defined meta:name="OVERHEIDop.GmbID/DC.identifier">gmb-2024-291787</meta:user-defined>
    <meta:user-defined meta:name="OVERHEIDop.versieInformatie"/>
  </office:meta>
</office:document-meta>
</file>