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rica 18, 3958HN Amerongen, het oprichten van een ondergrondse garage (RX2024-00001617,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rica 18, 3958HN Amerongen, het oprichten van een ondergrondse garage (RX2024-00001617, 27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7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17</meta:user-defined>
    <meta:user-defined meta:name="DCTERMS.abstract">Erica 18, 3958HN Amerongen, het oprichten van een ondergrondse garage (RX2024-00001617, 27 juni 2024)</meta:user-defined>
    <dc:language>nl</dc:language>
    <meta:user-defined meta:name="OVERHEIDop.locatietype/OVERHEIDop.gebiedsmarkering">Punt</meta:user-defined>
    <meta:user-defined meta:name="DC.title">Gemeente Utrechtse Heuvelrug, ingediende aanvraag omgevingsvergunning - Erica 18, 3958HN Amerongen, het oprichten van een ondergrondse garage (RX2024-00001617, 27 juni 2024)</meta:user-defined>
    <meta:user-defined meta:name="DCTERMS.W3CDTF/DCTERMS.available">2024-07-04</meta:user-defined>
    <meta:user-defined meta:name="DCTERMS.W3CDTF/OVERHEIDop.jaargang">2024</meta:user-defined>
    <meta:user-defined meta:name="OVERHEIDop.publicationIssue">291785</meta:user-defined>
    <meta:user-defined meta:name="OVERHEIDop.GmbID/DC.identifier">gmb-2024-291785</meta:user-defined>
    <meta:user-defined meta:name="OVERHEIDop.versieInformatie"/>
  </office:meta>
</office:document-meta>
</file>