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pdelen van het pand in woning en studio, Diepenbrockstraat 8 5654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143 </text:p>
            <text:p text:style-name="common-al"> Omschrijving: opdelen van het pand in woning en studi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enbrockstraat 8 5654GC Eindhoven</text:p>
              </text:list-item>
            </text:list>
            <text:p text:style-name="common-al"> Datum ontvangst: 14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7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143</meta:user-defined>
    <meta:user-defined meta:name="DCTERMS.abstract">opdelen van het pand in woning en studio</meta:user-defined>
    <dc:language>nl</dc:language>
    <meta:user-defined meta:name="OVERHEIDop.locatietype/OVERHEIDop.gebiedsmarkering">Vlak</meta:user-defined>
    <meta:user-defined meta:name="DC.title">Ingediende aanvraag omgevingsvergunning: opdelen van het pand in woning en studio, Diepenbrockstraat 8 5654GC Eindhov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78</meta:user-defined>
    <meta:user-defined meta:name="OVERHEIDop.GmbID/DC.identifier">gmb-2024-29178</meta:user-defined>
    <meta:user-defined meta:name="OVERHEIDop.versieInformatie"/>
  </office:meta>
</office:document-meta>
</file>