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keerterrein aan de Schansend Zaandam - plaatsen van diverse objecten aan de Zaanse 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499 - plaatsen van diverse objecten aan de Zaanse Schans -  - op de locatie parkeerterrein aan de Schansen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177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99</meta:user-defined>
    <dc:language>nl</dc:language>
    <meta:user-defined meta:name="OVERHEIDop.locatietype/OVERHEIDop.gebiedsmarkering">Vlak</meta:user-defined>
    <meta:user-defined meta:name="DC.title">Verlenging beslistermijn omgevingsvergunning - parkeerterrein aan de Schansend Zaandam - plaatsen van diverse objecten aan de Zaanse Schan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79</meta:user-defined>
    <meta:user-defined meta:name="OVERHEIDop.GmbID/DC.identifier">gmb-2024-291779</meta:user-defined>
    <meta:user-defined meta:name="OVERHEIDop.versieInformatie"/>
  </office:meta>
</office:document-meta>
</file>