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het complex door een constructieve wijziging, Koopmansplein 10, 9791 MA Ten Boer, Koopmans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het complex door een constructieve wijziging aan </text:span>voor het adres Koopmansplein 2 tot en met 74 (even nummers) Ten Boer<text:span text:style-name="nadrukvet"/></text:p>
            <text:p text:style-name="common-al">De gemeente Groningen heeft een omgevingsvergunning verleend. De gemeente geeft hiermee toestemming voor het versterken van het complex door een constructieve wijziging aan voor het adres Koopmansplein 2 tot en met 74 (even nummers) Ten Boer, dossiernummer GRN-00004430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7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4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sterken van het complex door een constructieve wijziging, Koopmansplein 10, 9791 MA Ten Boer, Koopmansplein 2</meta:user-defined>
    <meta:user-defined meta:name="OVERHEIDop.datumEindeReactietermijn">2024-08-15</meta:user-defined>
    <meta:user-defined meta:name="OVERHEIDop.terinzageleggingBG">https://groningen.lokalebekendmakingen.nl/case/1:9822:23521</meta:user-defined>
    <meta:user-defined meta:name="DCTERMS.W3CDTF/DCTERMS.available">2024-07-04</meta:user-defined>
    <meta:user-defined meta:name="DCTERMS.W3CDTF/OVERHEIDop.jaargang">2024</meta:user-defined>
    <meta:user-defined meta:name="OVERHEIDop.publicationIssue">291777</meta:user-defined>
    <meta:user-defined meta:name="OVERHEIDop.GmbID/DC.identifier">gmb-2024-291777</meta:user-defined>
    <meta:user-defined meta:name="OVERHEIDop.versieInformatie"/>
  </office:meta>
</office:document-meta>
</file>