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083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 juli 2024 een besluit genomen op de aanvraag met Z2024-00000083 voor Tijdelijke brug Portlandhoeve Rhoon 1 op locatie, Ingetekende geometrie.</text:p>
            <text:p text:style-name="common-al">
            <text:span text:style-name="nadrukvet">De vergunning is geweigerd</text:span>
          </text:p>
            <text:p text:style-name="common-al">Het besluit betreft de volgende activiteit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2 juli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9177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7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7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83</meta:user-defined>
    <meta:user-defined meta:name="DCTERMS.abstract">Betreft: Tijdelijke brug Portlandhoeve Rhoon 1 [Z2024-00000083], Ingetekende geometrie</meta:user-defined>
    <dc:language>nl</dc:language>
    <meta:user-defined meta:name="OVERHEIDop.locatietype/OVERHEIDop.gebiedsmarkering">Vlak</meta:user-defined>
    <meta:user-defined meta:name="DC.title">Kennisgeving besluit omgevingsvergunning Z2024-00000083, Ingetekende geometrie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774</meta:user-defined>
    <meta:user-defined meta:name="OVERHEIDop.GmbID/DC.identifier">gmb-2024-291774</meta:user-defined>
    <meta:user-defined meta:name="OVERHEIDop.versieInformatie"/>
  </office:meta>
</office:document-meta>
</file>