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Biesboschdag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
              <text:span text:style-name="nadrukvet">Werkendam: Biesboschdag (2024-020261)</text:span>
            </text:span>
          </text:p>
            <text:p text:style-name="common-al">Stichting BIZ Centrum Werkendam organiseert op zaterdag 28 september 2024 de Biesboschdag in de Hoogstraat, Merwestraat en het Merweplein te Werkendam. Tijdens de Biesboschdag staan er verschillende kramen waar van alles verkocht wordt. Het is voor jong en oud van 9.30 tot 16.30 uur. </text:p>
            <text:p text:style-name="common-al">Voor meer info zie de website <text:a xlink:href="http://www.bizcentrumwerkendam.nl" xlink:type="simple">www.bizcentrumwerkendam.nl</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77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7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7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ltena - Evenementenvergunning voor een Biesboschdag in Werkendam</meta:user-defined>
    <meta:user-defined meta:name="DCTERMS.W3CDTF/DCTERMS.available">2024-07-04</meta:user-defined>
    <meta:user-defined meta:name="DCTERMS.W3CDTF/OVERHEIDop.jaargang">2024</meta:user-defined>
    <meta:user-defined meta:name="OVERHEIDop.publicationIssue">291770</meta:user-defined>
    <meta:user-defined meta:name="OVERHEIDop.GmbID/DC.identifier">gmb-2024-291770</meta:user-defined>
    <meta:user-defined meta:name="OVERHEIDop.versieInformatie"/>
  </office:meta>
</office:document-meta>
</file>