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ijgebouw (hobbykas op dakterras) - Koninklijke Marine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69</text:p>
            <text:p text:style-name="common-al">Ontvangstdatum: 27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176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6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54</meta:user-defined>
    <meta:user-defined meta:name="DCTERMS.abstract">Gemeente Voorschoten - aangevraagde omgevingsvergunning: het bouwen van een bijgebouw (hobbykas op dakterras) - Koninklijke Marinelaan 2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ijgebouw (hobbykas op dakterras) - Koninklijke Marinelaan 29, Voorschot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1768</meta:user-defined>
    <meta:user-defined meta:name="OVERHEIDop.GmbID/DC.identifier">gmb-2024-291768</meta:user-defined>
    <meta:user-defined meta:name="OVERHEIDop.versieInformatie"/>
  </office:meta>
</office:document-meta>
</file>