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ruisstraat 11, voormalige Drieëenheidkerk”</text:p>
      <text:section text:name="zakelijke-mededeling_id1-3-2" text:style-name="zakelijke-mededeling">
        <text:section text:name="zakelijke-mededeling-tekst_id1-3-2-1" text:style-name="zakelijke-mededeling-tekst">
          <text:section text:name="tekst_id1-3-2-1-1" text:style-name="tekst">
            <text:p text:style-name="common-al">Met ingang van 10 juli 2024 ligt het gewijzigd vastgestelde bestemmingsplan “Kruisstraat 11, voormalige Drieëenheidkerk” gedurende zes weken ter inzage. Dit gebeurt op grond van artikel 3.8, derde lid van de Wet ruimtelijke ordening.</text:p>
            <text:p text:style-name="common-al"/>
            <text:p text:style-name="common-al">Het bestemmingsplan voorziet in de transformatie van het voormalige kerkgebouw in appartementen en commerciële ruimte. Voorts worden er parkeervoorzieningen aangelegd op eigen erf en in het openbare gebied. De wijzigingen hebben voornamelijk betrekking op het treffen van akoestische maatregelen en op de parkeersituatie.</text:p>
            <text:p text:style-name="common-al"/>
            <text:p text:style-name="common-al">
            <text:span text:style-name="nadrukvet">Inzagetermijn</text:span>
          </text:p>
            <text:p text:style-name="common-al">Met ingang van 10 juli 2024 kunnen belanghebbenden beroep instellen. Beroep instellen kan tot en met 20 augustus 2024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inzien/bekijken</text:span>
          </text:p>
            <text:p text:style-name="common-al">Het inzien van het plan kan alleen op afspraak. Een afspraak maken kan via bouwloket@oldenzaal.nl of het telefoonnummer (0541) 58 81 11.</text:p>
            <text:p text:style-name="common-al"/>
            <text:p text:style-name="common-al">Daarnaast is het bestemmingsplan te raadplegen via www.oldenzaal.nl/bestemmingsplannen. Ook  kunt u het plan bekijken via https://www.ruimtelijkeplannen.nl, onder IMRO-nummer NL.IMRO.0173.BP02017-va01.</text:p>
            <text:p text:style-name="common-al"/>
            <text:p text:style-name="common-al"/>
            <text:p text:style-name="common-al">Oldenzaal, 9 juli 2024</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7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9/xml/MC-DRP-Omgevmelding-3Pas-ZM.xml</meta:user-defined>
    <meta:user-defined meta:name="OVERHEID.Gemeente/DC.creator">Oldenzaal</meta:user-defined>
    <meta:user-defined meta:name="OVERHEIDop.Rubriek/DC.type">omgevingsmeld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Kruisstraat 11 in Oldenzaal</meta:user-defined>
    <dc:language>nl</dc:language>
    <meta:user-defined meta:name="OVERHEIDop.locatietype/OVERHEIDop.gebiedsmarkering">Punt</meta:user-defined>
    <meta:user-defined meta:name="DC.title">Gewijzigd vastgesteld bestemmingsplan “Kruisstraat 11, voormalige Drieëenheidkerk”</meta:user-defined>
    <meta:user-defined meta:name="DCTERMS.W3CDTF/DCTERMS.available">2024-07-09</meta:user-defined>
    <meta:user-defined meta:name="DCTERMS.W3CDTF/OVERHEIDop.jaargang">2024</meta:user-defined>
    <meta:user-defined meta:name="OVERHEIDop.publicationIssue">291759</meta:user-defined>
    <meta:user-defined meta:name="OVERHEIDop.GmbID/DC.identifier">gmb-2024-291759</meta:user-defined>
    <meta:user-defined meta:name="OVERHEIDop.versieInformatie"/>
  </office:meta>
</office:document-meta>
</file>