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urgemeester Holtroplaan het aanleggen van een fietspad aan Verzoeklocatie 2024062800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62800307,</text:span> Burgemeester Holtroplaan het aanleggen van een fietspad (1049578 ontvangen 28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4957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175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5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5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49578</meta:user-defined>
    <dc:language>nl</dc:language>
    <meta:user-defined meta:name="OVERHEIDop.locatietype/OVERHEIDop.gebiedsmarkering">Vlak</meta:user-defined>
    <meta:user-defined meta:name="DC.title">Aanvraag vergunning voor Burgemeester Holtroplaan het aanleggen van een fietspad aan Verzoeklocatie 2024062800307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1756</meta:user-defined>
    <meta:user-defined meta:name="OVERHEIDop.GmbID/DC.identifier">gmb-2024-291756</meta:user-defined>
    <meta:user-defined meta:name="OVERHEIDop.versieInformatie"/>
  </office:meta>
</office:document-meta>
</file>