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avel, Dorstseweg 9’en hogere waarde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7 juni 2024 het bestemmingsplan ‘Bavel, Dorstseweg 9’ (NL.IMRO.0758.BP2022224014-VG01) heeft vastgesteld. Het plangebied is gelegen aan de Dorstseweg 9 in Bavel. Dit bestemmingsplan voorziet in de realisatie van acht woningen.</text:p>
            <text:p text:style-name="common-al">Het bestemmingsplan is ten opzichte van het ter inzage gelegde ontwerpbestemmingsplan ongewijzigd vastgesteld. </text:p>
            <text:p text:style-name="tussenkopcur">Ter inzage</text:p>
            <text:p text:style-name="common-al">Het vastgestelde bestemmingsplan ligt vanaf 9 juli 2024 digitaal ter inzage. De stukken zijn digitaal te raadplegen via <text:a xlink:href="https://eur01.safelinks.protection.outlook.com/?url=https%3A%2F%2Fomgevingswet.overheid.nl%2Fregels-op-de-kaart%2Fdocument%3FdocumentID%3DNL.IMRO.0758.BP2022224014-VG01&amp;data=05%7C02%7Cm.scholten%40breda.nl%7Cccd6756b3f6240f074ab08dc9a6449da%7C92020df4c9e7400fb20237754484ef2e%7C0%7C0%7C638555002746085266%7CUnknown%7CTWFpbGZsb3d8eyJWIjoiMC4wLjAwMDAiLCJQIjoiV2luMzIiLCJBTiI6Ik1haWwiLCJXVCI6Mn0%3D%7C0%7C%7C%7C&amp;sdata=sM03HnlWG9iWJ9ox%2FjtWr3TpSyUhSMTnw1%2BJYWlWw2U%3D&amp;reserved=0" xlink:type="simple">Regels op de kaart - Omgevingsloket (overheid.nl)</text:a>. </text:p>
            <text:p text:style-name="tussenkopcur">Overgangsrecht</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 </text:p>
            <text:p text:style-name="tussenkopcur">Wet geluidhinder</text:p>
            <text:p text:style-name="common-al">De nieuwe woningen worden gerealiseerd binnen de geluidzone van de A27. Uit akoestisch onderzoek is gebleken dat het geluid van deze weg ervoor zorgt dat de wettelijke voorkeursgrenswaarde op de gevels van de woningen wordt overschreden. In dat kader heeft het college van burgemeester en wethouders van Breda op 22 maart 2024 een besluit hogere waarde genomen. </text:p>
            <text:p text:style-name="tussenkopcur">Beroep</text:p>
            <text:p text:style-name="common-al">De beroepstermijn loopt van 10 juli 2024 tot en met 20 augustus 2024.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tussenkopcur">Zijn er vragen over dit bericht?</text:p>
            <text:p text:style-name="last-al">Vragen kunnen gesteld worden via de website van de gemeente Breda via www.breda.nl/contact.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75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5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5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4014-VG01</meta:user-defined>
    <meta:user-defined meta:name="OVERHEIDop.Plansoort/OVERHEIDop.plansoort">structuur- of omgevingsvisie</meta:user-defined>
    <dc:language>nl</dc:language>
    <meta:user-defined meta:name="OVERHEIDop.locatietype/OVERHEIDop.gebiedsmarkering">Adres</meta:user-defined>
    <meta:user-defined meta:name="DC.title">Vaststelling bestemmingsplan ‘Bavel, Dorstseweg 9’en hogere waarde besluit</meta:user-defined>
    <meta:user-defined meta:name="DCTERMS.W3CDTF/DCTERMS.available">2024-07-08</meta:user-defined>
    <meta:user-defined meta:name="DCTERMS.W3CDTF/OVERHEIDop.jaargang">2024</meta:user-defined>
    <meta:user-defined meta:name="OVERHEIDop.publicationIssue">291755</meta:user-defined>
    <meta:user-defined meta:name="OVERHEIDop.GmbID/DC.identifier">gmb-2024-291755</meta:user-defined>
    <meta:user-defined meta:name="OVERHEIDop.versieInformatie"/>
  </office:meta>
</office:document-meta>
</file>