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6-2024 hebben wij aanvraag reguliere omgevingsvergunning voor het bouwen van aanbouw aan de woning op het adres Apenbergerweg 1 7475R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17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00853</meta:user-defined>
    <meta:user-defined meta:name="DCTERMS.abstract">het bouwen van aanbouw aan de woning - Apenbergerweg 1, 7475RK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6-2024 hebben wij aanvraag reguliere omgevingsvergunning voor het bouwen van aanbouw aan de woning op het adres Apenbergerweg 1 7475RK Markelo ontvangen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54</meta:user-defined>
    <meta:user-defined meta:name="OVERHEIDop.GmbID/DC.identifier">gmb-2024-291754</meta:user-defined>
    <meta:user-defined meta:name="OVERHEIDop.versieInformatie"/>
  </office:meta>
</office:document-meta>
</file>