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Oude Nijkerkerweg 129-2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0 januari 2024 Oude Nijkerkerweg 129-27 het bouwen van een woning 3853 JR 22 februari 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17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Oude Nijkerkerweg 129-27 te Ermelo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75</meta:user-defined>
    <meta:user-defined meta:name="OVERHEIDop.GmbID/DC.identifier">gmb-2024-29175</meta:user-defined>
    <meta:user-defined meta:name="OVERHEIDop.versieInformatie"/>
  </office:meta>
</office:document-meta>
</file>