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Rommelmarkt | Rommelmarkt Lyceumstraat  | 08-09-2024 |  |, Lyceum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Lyceumstraat Alkmaar<text:span text:style-name="nadrukvet">; </text:span>Rommelmarkt | Rommelmarkt Lyceumstraat  | 08-09-2024 |  |</text:p>
            <text:p text:style-name="common-al">
            
          </text:p>
            <text:p text:style-name="common-al">Datum ontvangst: 07-06-2024</text:p>
            <text:p text:style-name="common-al">Zaaknummer: 000071287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74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12870</meta:user-defined>
    <dc:language>nl</dc:language>
    <meta:user-defined meta:name="OVERHEIDop.locatietype/OVERHEIDop.gebiedsmarkering">Vlak</meta:user-defined>
    <meta:user-defined meta:name="DC.title">Algemene plaatselijke verordening Verleend: Rommelmarkt | Rommelmarkt Lyceumstraat  | 08-09-2024 |  |, Lyceumstraat Alkmaa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48</meta:user-defined>
    <meta:user-defined meta:name="OVERHEIDop.GmbID/DC.identifier">gmb-2024-291748</meta:user-defined>
    <meta:user-defined meta:name="OVERHEIDop.versieInformatie"/>
  </office:meta>
</office:document-meta>
</file>