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82, Jacob Matijsen Osterlinghstraat 3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ni 2024 een verlengingsbesluit genomen voor de aanvraag met zaaknummer Z2024-00000382 voor een Omgevingsvergunning op locatie Jacob Matijsen Osterlinghstraat 39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8 augustus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174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82</meta:user-defined>
    <meta:user-defined meta:name="DCTERMS.abstract">Betreft: Beschikking verlenging beslistermijn op locatie Jacob Matijsen Osterlinghstraat 39 te Edam</meta:user-defined>
    <dc:language>nl</dc:language>
    <meta:user-defined meta:name="OVERHEIDop.locatietype/OVERHEIDop.gebiedsmarkering">Vlak</meta:user-defined>
    <meta:user-defined meta:name="DC.title">Kennisgeving termijnverlenging Z2024-00000382, Jacob Matijsen Osterlinghstraat 39 te E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47</meta:user-defined>
    <meta:user-defined meta:name="OVERHEIDop.GmbID/DC.identifier">gmb-2024-291747</meta:user-defined>
    <meta:user-defined meta:name="OVERHEIDop.versieInformatie"/>
  </office:meta>
</office:document-meta>
</file>