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passing van een uitweg aan De Witte Rieteweg 1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passing van een uitweg aan de Witte Rieteweg 1 in Mariënvelde.</text:p>
            <text:p text:style-name="common-al">Ingekomen: 25 juni 2024</text:p>
            <text:p text:style-name="common-al">Zaaknummer: 33024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174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3024-2024</meta:user-defined>
    <dc:language>nl</dc:language>
    <meta:user-defined meta:name="OVERHEIDop.locatietype/OVERHEIDop.gebiedsmarkering">Adres</meta:user-defined>
    <meta:user-defined meta:name="DC.title">Aanvraag vergunning voor de aanpassing van een uitweg aan De Witte Rieteweg 1 te Mariënvel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44</meta:user-defined>
    <meta:user-defined meta:name="OVERHEIDop.GmbID/DC.identifier">gmb-2024-291744</meta:user-defined>
    <meta:user-defined meta:name="OVERHEIDop.versieInformatie"/>
  </office:meta>
</office:document-meta>
</file>