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Verzoeklocatie 2024061101252, nabij Auwemalaan 33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juli 2024 een besluit genomen op de aanvraag met zaaknummer 2024006715 voor het kappen van een boom op  Verzoeklocatie 2024061101252, nabij Auwemalaan 33 te Leek.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74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4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4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6715</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kappen) voor het kappen van een boom - Verzoeklocatie 2024061101252, nabij Auwemalaan 33 te Leek</meta:user-defined>
    <meta:user-defined meta:name="DCTERMS.W3CDTF/DCTERMS.available">2024-07-04</meta:user-defined>
    <meta:user-defined meta:name="DCTERMS.W3CDTF/OVERHEIDop.jaargang">2024</meta:user-defined>
    <meta:user-defined meta:name="OVERHEIDop.publicationIssue">291741</meta:user-defined>
    <meta:user-defined meta:name="OVERHEIDop.GmbID/DC.identifier">gmb-2024-291741</meta:user-defined>
    <meta:user-defined meta:name="OVERHEIDop.versieInformatie"/>
  </office:meta>
</office:document-meta>
</file>