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van de gevel, Demer 42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243 </text:p>
            <text:p text:style-name="common-al"> Omschrijving: wijzigen van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42 5611AS Eindhoven</text:p>
              </text:list-item>
            </text:list>
            <text:p text:style-name="common-al"> Soort aanvraag: Bouwactiviteit (ruimtelijk deel) </text:p>
            <text:p text:style-name="common-al"> Datum binnenkomst: 18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43</meta:user-defined>
    <meta:user-defined meta:name="DCTERMS.abstract">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van de gevel, Demer 42 5611AS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39</meta:user-defined>
    <meta:user-defined meta:name="OVERHEIDop.GmbID/DC.identifier">gmb-2024-291739</meta:user-defined>
    <meta:user-defined meta:name="OVERHEIDop.versieInformatie"/>
  </office:meta>
</office:document-meta>
</file>