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an de Toetsingscommissie urgentieaanvragen gemeente Wassenaar</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4.1 lid 2 van de Huisvestingsverordening Wassenaar 2023;</text:p>
            <text:p text:style-name="al"/>
            <text:p text:style-name="al">
            <text:span text:style-name="nadrukondlijn">B e s l u i t:</text:span>
          </text:p>
            <text:p text:style-name="al"/>
            <text:p text:style-name="al">Vast te stellen het volgende Reglement van Orde:</text:p>
            <text:p text:style-name="al"/>
            <text:p text:style-name="al">
            <text:span text:style-name="nadrukvet">Reglement van Orde van de Toetsingscommissie urgentieaanvragen gemeente Wass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Op grond van Artikel 4.1 lid 1 van de Huisvestingsverordening Wassenaar 2023 stelt het college een toetsingscommissie in die het college adviseert op een aanvraag om een urgentieverklaring.</text:p>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toetsingscommissie bestaat uit drie leden.</text:p>
              </text:list-item>
              <text:list-item text:style-override="id1-3-2-2-2-3">
                <text:number>2.</text:number>
                <text:p text:style-name="al">De leden maken geen deel uit van, en zijn niet werkzaam onder verantwoordelijkheid van het college, dan wel de gemeente Wassenaar.</text:p>
              </text:list-item>
              <text:list-item text:style-override="id1-3-2-2-2-4">
                <text:number>3.</text:number>
                <text:p text:style-name="al">Twee leden en twee plaatsvervangende leden worden benoemd namens en op voordracht van de corporaties.</text:p>
              </text:list-item>
              <text:list-item text:style-override="id1-3-2-2-2-5">
                <text:number>4.</text:number>
                <text:p text:style-name="al">De corporaties dragen zorg voor de onafhankelijkheid van de door hen voor te dragen leden: deze personen zijn niet als woonconsulent betrokken bij de te behandelen aanvragen van urgentieverklaringen. Voorgedragen en als zodanig benoemde plaatsvervangende leden zullen niet deelnemen in de toetsingscommissie ingeval zij vanuit hun functie betrokken waren bij de aldaar te behandelen aanvraag.</text:p>
              </text:list-item>
              <text:list-item text:style-override="id1-3-2-2-2-6">
                <text:number>5.</text:number>
                <text:p text:style-name="al">Het derde lid is een onafhankelijk lid en is tevens voorzitter van de toetsingscommissie. Het derde lid en zijn plaatsvervanger worden, in overleg met de corporaties, benoemd op voordracht van het college.</text:p>
              </text:list-item>
              <text:list-item text:style-override="id1-3-2-2-2-7">
                <text:number>6.</text:number>
                <text:p text:style-name="al">De toetsingscommissie wordt ondersteund door een secretariaat.</text:p>
              </text:list-item>
            </text:list>
          </text:section>
          <text:section text:name="artikel_id1-3-2-2-3" text:style-name="artikel">
            <text:p text:style-name="artikel_kop_titel"><text:span text:style-name="artikel_kop_label">Artikel</text:span> <text:span text:style-name="artikel_kop_nr">3:</text:span> Benoeming en ontslag</text:p>
            <text:list text:style-name="id1-3-2-2-3-2">
              <text:list-item text:style-override="id1-3-2-2-3-2">
                <text:number>1.</text:number>
                <text:p text:style-name="al">Het college benoemt en ontslaat de leden van de toetsingscommissie en hun plaatsvervangers.</text:p>
              </text:list-item>
              <text:list-item text:style-override="id1-3-2-2-3-3">
                <text:number>2.</text:number>
                <text:p text:style-name="al">De benoeming is voor maximaal de duur en geldigheid van de Huisvestingsverordening. </text:p>
              </text:list-item>
              <text:list-item text:style-override="id1-3-2-2-3-4">
                <text:number>3.</text:number>
                <text:p text:style-name="al">Een lid kan ontslag nemen door een schriftelijke kennisgeving aan het college. Het aftredende lid blijft zijn functie vervullen tot in de opvolging is voorzien.</text:p>
              </text:list-item>
              <text:list-item text:style-override="id1-3-2-2-3-5">
                <text:number>4.</text:number>
                <text:p text:style-name="al">De leden kunnen worden herbenoemd.</text:p>
              </text:list-item>
            </text:list>
          </text:section>
          <text:section text:name="artikel_id1-3-2-2-4" text:style-name="artikel">
            <text:p text:style-name="artikel_kop_titel"><text:span text:style-name="artikel_kop_label">Artikel</text:span> <text:span text:style-name="artikel_kop_nr">4:</text:span> Vergaderingen</text:p>
            <text:list text:style-name="id1-3-2-2-4-2">
              <text:list-item text:style-override="id1-3-2-2-4-2">
                <text:number>1.</text:number>
                <text:p text:style-name="al">De commissie vergadert één maal per maand. </text:p>
              </text:list-item>
              <text:list-item text:style-override="id1-3-2-2-4-3">
                <text:number>2.</text:number>
                <text:p text:style-name="al">De voorzitter kan in overleg met de leden bepalen dat een vergadering geen doorgang vindt of dat in enige maand meer dan één vergadering noodzakelijk is.</text:p>
              </text:list-item>
              <text:list-item text:style-override="id1-3-2-2-4-4">
                <text:number>3.</text:number>
                <text:p text:style-name="al">Het secretariaat belegt de vergadering en zorgt voor de agenda en onderliggende stukken.</text:p>
              </text:list-item>
              <text:list-item text:style-override="id1-3-2-2-4-5">
                <text:number>4.</text:number>
                <text:p text:style-name="al">Het secretariaat stelt een jaarplanning op voor de vergaderingen.</text:p>
              </text:list-item>
              <text:list-item text:style-override="id1-3-2-2-4-6">
                <text:number>5.</text:number>
                <text:p text:style-name="al">De toetsingscommissie beslist met meerderheid van stemmen, bij staking van de stemmen heeft de voorzitter de beslissende stem.</text:p>
              </text:list-item>
            </text:list>
          </text:section>
          <text:section text:name="artikel_id1-3-2-2-5" text:style-name="artikel">
            <text:p text:style-name="artikel_kop_titel"><text:span text:style-name="artikel_kop_label">Artikel</text:span> <text:span text:style-name="artikel_kop_nr">5:</text:span> Beslotenheid</text:p>
            <text:list text:style-name="id1-3-2-2-5-2">
              <text:list-item text:style-override="id1-3-2-2-5-2">
                <text:number>1.</text:number>
                <text:p text:style-name="al">De vergaderingen van de toetsingscommissie zijn besloten.</text:p>
              </text:list-item>
              <text:list-item text:style-override="id1-3-2-2-5-3">
                <text:number>2.</text:number>
                <text:p text:style-name="al">Belanghebbenden zijn niet aanwezig bij de besloten vergadering, tenzij de toetsingscommissie anders beslist.</text:p>
              </text:list-item>
              <text:list-item text:style-override="id1-3-2-2-5-4">
                <text:number>3.</text:number>
                <text:p text:style-name="al">De stukken worden door de leden van de toetsingscommissie te allen tijde vertrouwelijk behandeld, tenzij het college anders beslist. Dit wordt conform AVG standaarden gedaan.</text:p>
              </text:list-item>
            </text:list>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
                <text:number>1.</text:number>
                <text:p text:style-name="al">De toetsingscommissie adviseert het college over de te nemen besluiten op aanvragen om urgentieverklaring.</text:p>
              </text:list-item>
              <text:list-item text:style-override="id1-3-2-2-6-3">
                <text:number>2.</text:number>
                <text:p text:style-name="al">De toetsingscommissie brengt zodanig tijdig advies uit aan het college, dat deze conform het bepaalde in artikel 4.2, lid 4 van de Huisvestingsverordening Wassenaar 2023 binnen de termijn van acht (8) weken na ontvangst van de aanvraag en de daarbij te overleggen stukken kan beslissen op de aanvraag. </text:p>
              </text:list-item>
              <text:list-item text:style-override="id1-3-2-2-6-4">
                <text:number>3.</text:number>
                <text:p text:style-name="al">Het college kan op verzoek van de toetsingscommissie extern advies opvragen. </text:p>
              </text:list-item>
            </text:list>
          </text:section>
          <text:section text:name="artikel_id1-3-2-2-7" text:style-name="artikel">
            <text:p text:style-name="artikel_kop_titel"><text:span text:style-name="artikel_kop_label">Artikel</text:span> <text:span text:style-name="artikel_kop_nr">7:</text:span> Adviezen</text:p>
            <text:list text:style-name="id1-3-2-2-7-2">
              <text:list-item text:style-override="id1-3-2-2-7-2">
                <text:number>1.</text:number>
                <text:p text:style-name="al">De toetsingscommissie brengt per aanvraag een gemotiveerd advies uit.</text:p>
              </text:list-item>
              <text:list-item text:style-override="id1-3-2-2-7-3">
                <text:number>2.</text:number>
                <text:p text:style-name="al">Het advies bevat in ieder geval:</text:p>
                <text:list text:style-name="id1-3-2-2-7-3-3">
                  <text:list-item text:style-override="id1-3-2-2-7-3-3-1">
                    <text:number>-</text:number>
                    <text:p text:style-name="al">het positieve of negatieve advies</text:p>
                  </text:list-item>
                  <text:list-item text:style-override="id1-3-2-2-7-3-3-2">
                    <text:number>-</text:number>
                    <text:p text:style-name="al">de motivering daarvoor</text:p>
                  </text:list-item>
                  <text:list-item text:style-override="id1-3-2-2-7-3-3-3">
                    <text:number>-</text:number>
                    <text:p text:style-name="al">de toegepaste regelgeving</text:p>
                  </text:list-item>
                </text:list>
              </text:list-item>
              <text:list-item text:style-override="id1-3-2-2-7-4">
                <text:number>3.</text:number>
                <text:p text:style-name="al">Het advies wordt opgesteld door het secretariaat en binnen een week naar de voorzitter gezonden.</text:p>
              </text:list-item>
              <text:list-item text:style-override="id1-3-2-2-7-5">
                <text:number>4.</text:number>
                <text:p text:style-name="al">De voorzitter geeft vervolgens zo snel mogelijk maar in ieder geval binnen één week eventuele opmerkingen of wijzigingen, dan wel een akkoord door.</text:p>
              </text:list-item>
              <text:list-item text:style-override="id1-3-2-2-7-6">
                <text:number>5.</text:number>
                <text:p text:style-name="al">Het advies wordt door de voorzitter en het secretariaat ondertekend.</text:p>
              </text:list-item>
            </text:list>
          </text:section>
          <text:section text:name="artikel_id1-3-2-2-8" text:style-name="artikel">
            <text:p text:style-name="artikel_kop_titel"><text:span text:style-name="artikel_kop_label">Artikel</text:span> <text:span text:style-name="artikel_kop_nr">8:</text:span> Jaarlijkse verantwoording</text:p>
            <text:list text:style-name="id1-3-2-2-8-2">
              <text:list-item text:style-override="id1-3-2-2-8-2">
                <text:number>1.</text:number>
                <text:p text:style-name="al">De toetsingscommissie stelt jaarlijks (binnen 4 maanden na afloop van het kalenderjaar) een verslag op van haar werkzaamheden en biedt deze aan het college aan.</text:p>
              </text:list-item>
              <text:list-item text:style-override="id1-3-2-2-8-3">
                <text:number>2.</text:number>
                <text:p text:style-name="al">Het verslag vermeldt in ieder geval:</text:p>
                <text:list text:style-name="id1-3-2-2-8-3-3">
                  <text:list-item text:style-override="id1-3-2-2-8-3-3-1">
                    <text:number>-</text:number>
                    <text:p text:style-name="al">Op welke wijze toepassing is gegeven aan de wetgeving, regelgeving en beleidsstukken;</text:p>
                  </text:list-item>
                  <text:list-item text:style-override="id1-3-2-2-8-3-3-2">
                    <text:number>-</text:number>
                    <text:p text:style-name="al">De werkwijze van de toetsingscommissie;</text:p>
                  </text:list-item>
                  <text:list-item text:style-override="id1-3-2-2-8-3-3-3">
                    <text:number>-</text:number>
                    <text:p text:style-name="al">De cijfers: het aantal beoordeelde aanvragen en de aantallen positieve en negatieve adviezen;</text:p>
                  </text:list-item>
                  <text:list-item text:style-override="id1-3-2-2-8-3-3-4">
                    <text:number>-</text:number>
                    <text:p text:style-name="al">Het aantal adviezen waarin geadviseerd wordt over toepassing van de hardheidsclausule;</text:p>
                  </text:list-item>
                  <text:list-item text:style-override="id1-3-2-2-8-3-3-5">
                    <text:number>-</text:number>
                    <text:p text:style-name="al">Het aantal en aard van de adviezen anders dan aanvragen voor urgentieverklaringen.</text:p>
                  </text:list-item>
                  <text:list-item text:style-override="id1-3-2-2-8-3-3-6">
                    <text:number>-</text:number>
                    <text:p text:style-name="al">Aanbevelingen</text:p>
                  </text:list-item>
                </text:list>
              </text:list-item>
              <text:list-item text:style-override="id1-3-2-2-8-4">
                <text:number>3.</text:number>
                <text:p text:style-name="al">Op basis van het verslag en de aanbevelingen kan het college in samenwerking met de toetsingscommissie elementen van het urgentieproces aanpassen of wijzigingsvoorstellen voor de Beleidsregel urgenties of de Huisvestingsverordening voorbereiden.</text:p>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Dit reglement kan worden aangehaald als “Reglement van orde toetsingscommissie urgentieverklaringen 2023”.</text:p>
              </text:list-item>
              <text:list-item text:style-override="id1-3-2-2-9-3">
                <text:number>2.</text:number>
                <text:p text:style-name="al">Dit reglement treedt met terugwerkende kracht in werking vanaf 1 juli 2023.</text:p>
              </text:list-item>
              <text:list-item text:style-override="id1-3-2-2-9-4">
                <text:number>3.</text:number>
                <text:p text:style-name="al">Dit reglement vervalt gelijktijdig met de Huisvestingsverordening Wassenaar 2023.</text:p>
              </text:list-item>
              <text:list-item text:style-override="id1-3-2-2-9-5">
                <text:number>4.</text:number>
                <text:p text:style-name="al">Dit reglement kan tussentijds door het college van burgemeester en wethouders worden gewijzigd. </text:p>
              </text:list-item>
            </text:list>
          </text:section>
        </text:section>
        <text:section text:name="regeling-sluiting_id1-3-2-3" text:style-name="regeling-sluiting">
          <text:section text:name="ondertekening_id1-3-2-3-1">
            <text:p><text:span text:style-name="functie">Aldus vastgesteld in de vergadering van 11 juni 2024</text:span></text:p>
            <text:p><text:span text:style-name="functie">het college van burgemeester en wethouders,</text:span></text:p>
            <text:p><text:span text:style-name="functie"/></text:p>
          </text:section>
          <text:section text:name="ondertekening_id1-3-2-3-2">
            <text:p><text:span text:style-name="functie"/></text:p>
            <text:p><text:span text:style-name="functie">drs. K.D. Handstede, </text:span></text:p>
            <text:p><text:span text:style-name="functie">secretaris </text:span></text:p>
            <text:p><text:span text:style-name="functie"/></text:p>
          </text:section>
          <text:section text:name="ondertekening_id1-3-2-3-3">
            <text:p><text:span text:style-name="functie"/></text:p>
            <text:p><text:span text:style-name="functie">drs. L.A. de Lang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173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3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3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uisvestingsverordening Wassenaar 2023]|[http://lokaleregelgeving.overheid.nl/CVDR697251</meta:user-defined>
    <meta:user-defined meta:name="OVERHEIDop.referentienummer">Z/24/086840</meta:user-defined>
    <meta:user-defined meta:name="DCTERMS.alternative">Reglement van orde toetsingscommissie urgentieverklaringen 2023</meta:user-defined>
    <dc:language>nl</dc:language>
    <meta:user-defined meta:name="OVERHEIDop.locatietype/OVERHEIDop.gebiedsmarkering">Gemeente</meta:user-defined>
    <meta:user-defined meta:name="DC.title">Reglement van Orde van de Toetsingscommissie urgentieaanvragen gemeente Wassenaar</meta:user-defined>
    <meta:user-defined meta:name="DCTERMS.W3CDTF/DCTERMS.available">2024-07-04</meta:user-defined>
    <meta:user-defined meta:name="DCTERMS.W3CDTF/OVERHEIDop.jaargang">2024</meta:user-defined>
    <meta:user-defined meta:name="OVERHEIDop.publicationIssue">291733</meta:user-defined>
    <meta:user-defined meta:name="OVERHEIDop.betreftRegeling">CVDR721913_1</meta:user-defined>
    <meta:user-defined meta:name="xs:date/OVERHEIDop.startdatum">2024-07-05</meta:user-defined>
    <meta:user-defined meta:name="OVERHEIDop.GmbID/DC.identifier">gmb-2024-291733</meta:user-defined>
    <meta:user-defined meta:name="OVERHEIDop.versieInformatie"/>
  </office:meta>
</office:document-meta>
</file>