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groene muur t.b.v. geluidsverbetering van Brasserie Kachel, Bentrotstraat 45, 7531 AA Enschede, Verzoeklocatie 2024062701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Bentrotstraat 45 </text:span>(0153Z2024070200007): het plaatsen van een groene muur t.b.v. geluidsverbetering van Brasserie Kachel (ingediend d.d. 27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173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3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3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020000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het plaatsen van een groene muur t.b.v. geluidsverbetering van Brasserie Kachel, Bentrotstraat 45, 7531 AA Enschede, Verzoeklocatie 2024062701115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1731</meta:user-defined>
    <meta:user-defined meta:name="OVERHEIDop.GmbID/DC.identifier">gmb-2024-291731</meta:user-defined>
    <meta:user-defined meta:name="OVERHEIDop.versieInformatie"/>
  </office:meta>
</office:document-meta>
</file>