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hristien Crebashage kavel 79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is een aanvraag om Omgevingsvergunning binnen gekomen voor deze locatie. De aanvraag is geregistreerd onder zaaknummer Z2024-000013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72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2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384</meta:user-defined>
    <meta:user-defined meta:name="DCTERMS.abstract">Christien Crebashage kavel 79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Christien Crebashage kavel 79 te Emmeloord: het bouwen van een vrijstaande won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729</meta:user-defined>
    <meta:user-defined meta:name="OVERHEIDop.GmbID/DC.identifier">gmb-2024-291729</meta:user-defined>
    <meta:user-defined meta:name="OVERHEIDop.versieInformatie"/>
  </office:meta>
</office:document-meta>
</file>