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urgwal 69 2011BC Haarlem, 0392-2024-0043785, het vervangen van het glas in de kozijnen door vacuümglas in de woning, verzonden 02-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72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2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2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785</meta:user-defined>
    <meta:user-defined meta:name="DCTERMS.abstract">het vervangen van het glas in de kozijnen door vacuümglas i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urgwal 69 2011BC Haarlem, 0392-2024-0043785, het vervangen van het glas in de kozijnen door vacuümglas in de woning, verzonden 02-07-2024</meta:user-defined>
    <meta:user-defined meta:name="DCTERMS.W3CDTF/DCTERMS.available">2024-07-04</meta:user-defined>
    <meta:user-defined meta:name="DCTERMS.W3CDTF/OVERHEIDop.jaargang">2024</meta:user-defined>
    <meta:user-defined meta:name="OVERHEIDop.publicationIssue">291725</meta:user-defined>
    <meta:user-defined meta:name="OVERHEIDop.GmbID/DC.identifier">gmb-2024-291725</meta:user-defined>
    <meta:user-defined meta:name="OVERHEIDop.versieInformatie"/>
  </office:meta>
</office:document-meta>
</file>